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7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722</text:p>
      <text:p text:style-name="ifm_p_font.roman_mt.3.76mm_ifm">Vragen van het lid <text:span text:style-name="ifm_span_font.bold_ifm">Bisschop</text:span> (SGP) aan de Staatssecretaris van Infrastructuur en Waterstaat en de Minister van Landbouw, Natuur en Voedselkwaliteit over <text:span text:style-name="ifm_span_font.italic_ifm">ammoniakuitstoot van het bedrijf Aurora (onderdeel van Cargill) in Zaandam</text:span> (ingezonden 26 november 2021).</text:p>
      <text:p text:style-name="ifm_p_mt.3.76mm_ifm">Vraag 1</text:p>
      <text:p text:style-name="ifm_p_ifm">Kunt u aangeven welke regeling precies is getroffen met de cacaoindustrie om haar ammoniakuitstoot te beperken?<text:note text:id="ID-2021Z21722-d37e46" text:note-class="footnote"><text:note-citation text:label="1 ">1</text:note-citation><text:note-body><text:p text:style-name="ifm_p_font.normal_size.6.93pt_mt..5mm_indent.-0.1161in_mleft.0.1161in_ifm">Noordhollands Dagblad, Cacaofabrieken braken straks minder ammoniak uit, 10 januari 2020 (Zaanse cacaofabrieken braken straks minder ammoniak uit – Noordhollands Dagblad)</text:p></text:note-body></text:note></text:p>
      <text:p text:style-name="ifm_p_mt.3.76mm_ifm">Vraag 2</text:p>
      <text:p text:style-name="ifm_p_ifm">Welke emissiebeperking gaat dat opleveren?</text:p>
      <text:p text:style-name="ifm_p_mt.3.76mm_ifm">Vraag 3</text:p>
      <text:p text:style-name="ifm_p_ifm">Wordt de cacaoindustrie meegenomen in de structurele aanpak stikstofreductie? Zo ja, hoe?</text:p>
      <text:p text:style-name="ifm_p_mt.3.76mm_ifm">Vraag 4</text:p>
      <text:p text:style-name="ifm_p_ifm">Zou het onderschatten van de industriële ammoniakuitstoot een mogelijke onderliggende oorzaak kunnen zijn van de correctie van de stikstofrekenmodellen in verband met de ruimtelijke kalibratie op basis van meetgegevens?<text:note text:id="ID-2021Z21722-d37e68" text:note-class="footnote"><text:note-citation text:label="2 ">2</text:note-citation><text:note-body><text:p text:style-name="ifm_p_font.normal_size.6.93pt_mt..5mm_indent.-0.1161in_mleft.0.1161in_ifm">https://rivm.openrepository.com/bitstream/handle/10029/624531/2020-0076.pdf?sequence=1&amp;isAllowed=y; https://www.rivm.nl/bibliotheek/rapporten/2020-0174.pdf</text:p></text:note-body></text:note></text:p>
      <text:p text:style-name="ifm_p_mt.3.76mm_ifm">Vraag 5</text:p>
      <text:p text:style-name="ifm_p_ifm">Wordt bezien wat mogelijke andere onderliggende oorzaken zijn voor de genoemde correctie, zoals niet accurate inschattingen van ammoniakemissies?</text:p>
      <text:h text:style-name="ifm_p_font.bold_mt.5.08mm_page.keep-with-next_ifm" text:outline-level="2">Toelichting:</text:h>
      <text:p text:style-name="ifm_p_mt.4.23mm_ifm">Deze vragen dienen ter aanvulling op eerdere vragen terzake van het lid Van der Plas (BBB), ingezonden 24 november 2021 (vraagnummer 2021Z2139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mmoniakuitstoot van het bedrijf Aurora (onderdeel van Cargill) in Zaandam</dc:title>
    <meta:user-defined meta:name="OVERHEIDop.ParlID/DC.identifier">kv-tk-2021Z21722</meta:user-defined>
    <meta:user-defined meta:name="DCTERMS.W3CDTF/OVERHEIDop.datumIndiening">2021-11-26</meta:user-defined>
    <meta:user-defined meta:name="OVERHEIDop.KamervraagTypen/DC.type">Schriftelijke vragen</meta:user-defined>
    <meta:user-defined meta:name="OVERHEIDop.vraagnummer">2021Z21722</meta:user-defined>
    <meta:user-defined meta:name="OVERHEIDop.indiener">R. Bissch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6</meta:user-defined>
    <meta:user-defined meta:name="DC.title">Ammoniakuitstoot van het bedrijf Aurora (onderdeel van Cargill) in Zaandam</meta:user-defined>
    <meta:user-defined meta:name="DCTERMS.W3CDTF/DCTERMS.available">2021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Voedselkwaliteit</meta:user-defined>
    <meta:user-defined meta:name="OVERHEID.TaxonomieBeleidsagenda/OVERHEID.category">Natuur en milieu | Lucht</meta:user-defined>
    <meta:user-defined meta:name="OVERHEIDop.versieInformatie"/>
  </office:meta>
</office:document-meta>
</file>