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21</text:p>
      <text:p text:style-name="ifm_p_font.roman_mt.3.76mm_ifm">Vragen van het lid <text:span text:style-name="ifm_span_font.bold_ifm">Van der Plas</text:span> (BBB) aan de Minister van Landbouw, Natuur en Voedselkwaliteit over <text:span text:style-name="ifm_span_font.italic_ifm">de Regeling ten behoeve van de gerichte opkoop van veehouderijen ter vermindering van de stikstofdepositie op overbelaste stikstofgevoelige Natura-2000 gebieden, zoals toegezonden aan de Kamer op 24 november</text:span> (ingezonden 26 november 2021).</text:p>
      <text:p text:style-name="ifm_p_mt.3.76mm_ifm">Vraag 1</text:p>
      <text:p text:style-name="ifm_p_ifm">Wat bedoelt u met het doel van de maatregel «om veehouderijactiviteiten definitief te laten beëindigen»?<text:note text:id="ID-2021Z21721-d37e57" text:note-class="footnote"><text:note-citation text:label="1 ">1</text:note-citation><text:note-body><text:p text:style-name="ifm_p_font.normal_size.6.93pt_mt..5mm_indent.-0.1161in_mleft.0.1161in_ifm">Voorhang nieuwe vaststelling en wijziging Regeling provinciale aankoop veehouderijen nabij natuurgebieden, 2021Z21378</text:p></text:note-body></text:note></text:p>
      <text:p text:style-name="ifm_p_mt.3.76mm_ifm">Vraag 2</text:p>
      <text:p text:style-name="ifm_p_ifm">Is het doel van de Regeling ten behoeve van de gerichte opkoop van veehouderijen ter vermindering van de stikstofdepositie op overbelaste stikstofgevoelige Natura 2000-gebieden nu gewijzigd van stikstofreductie naar bedrijfsbeëindiging?</text:p>
      <text:p text:style-name="ifm_p_mt.3.76mm_ifm">Vraag 3</text:p>
      <text:p text:style-name="ifm_p_ifm">Hoe verhoudt dit doel zich tot uw eerdere uitspraken dat het stoppen van bedrijven geen doel op zich is maar dat het om reductie van stikstof gaat?</text:p>
      <text:p text:style-name="ifm_p_mt.3.76mm_ifm">Vraag 4</text:p>
      <text:p text:style-name="ifm_p_ifm">Kunt u toelichten waarom de bepaling dat een veehouder die deelneemt aan de opkoopregeling niet elders in Nederland een veehouderij zal vestigen of overnemen, ook niet via een deelneming van de veehouder in een vennootschap, samenwerkingsverband of anderszins (artikel 6, lid 3, sub a) in de opkoopregeling is gehandhaafd, terwijl in het kader van de onderhandelingen over de Wet stikstofreductie en natuurverbetering was overeengekomen dat deze bepaling uit de opkoopregeling zou worden verwijderd?</text:p>
      <text:p text:style-name="ifm_p_mt.3.76mm_ifm">Vraag 5</text:p>
      <text:p text:style-name="ifm_p_ifm">Onder welke voorwaarden is het mogelijk om de depositieruimte die ontstaat door de vermindering van de stikstofdepositie, al dan niet via het stikstofregistratiesysteem, toe te delen aan tracébesluiten of woningbouwprojecten en aan de legalisatie van in het kader van het Programma Aanpak Stikstof (PAS) gemelde en meldingsvrije activiteiten?</text:p>
      <text:p text:style-name="ifm_p_mt.3.76mm_ifm">Vraag 6</text:p>
      <text:p text:style-name="ifm_p_ifm">Hoe verhoudt het toedelen van depositieruimte die ontstaat door de vermindering van de stikstofdepositie door de opkoopregeling zich tot de verplichtingen die voortvloeien uit artikel 6, eerste en tweede lid, van de Habitatrichtlijn?</text:p>
      <text:p text:style-name="ifm_p_mt.3.76mm_ifm">Vraag 7</text:p>
      <text:p text:style-name="ifm_p_ifm">Kunt u een overzicht geven van de aangetoonde positieve effecten op natuurherstel door in het verleden opgekochte veehouderijen nabij Natura 2000-gebieden en van de aangetoonde effecten van eerdere reductie van de stikstofdeken door stikstofreductie die sinds 1990 gerealiseerd is? Zo nee, waarom niet?</text:p>
      <text:p text:style-name="ifm_p_mt.3.76mm_ifm">Vraag 8</text:p>
      <text:p text:style-name="ifm_p_ifm">Hoe gaat u monitoren wat de daadwerkelijke effecten op de overbelaste Natura 2000-gebieden zijn van deze opkoopregeling, bijvoorbeeld als het gaat om herstel van flora en fauna?</text:p>
      <text:p text:style-name="ifm_p_mt.3.76mm_ifm">Vraag 9</text:p>
      <text:p text:style-name="ifm_p_ifm"> Wat gaan provincies doen met de aangekochte bedrijfsmiddelen?</text:p>
      <text:p text:style-name="ifm_p_mt.3.76mm_ifm">Vraag 10</text:p>
      <text:p text:style-name="ifm_p_ifm">Hoeveel stikstof wordt er vanuit deze regeling ingezet om andere ontwikkelingen te voorzien van stikstof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geling ten behoeve van de gerichte opkoop van veehouderijen ter vermindering van de stikstofdepositie op overbelaste stikstofgevoelige Natura-2000 gebieden, zoals toegezonden aan de Kamer op 24 november</dc:title>
    <meta:user-defined meta:name="OVERHEIDop.ParlID/DC.identifier">kv-tk-2021Z21721</meta:user-defined>
    <meta:user-defined meta:name="DCTERMS.W3CDTF/OVERHEIDop.datumIndiening">2021-11-26</meta:user-defined>
    <meta:user-defined meta:name="OVERHEIDop.KamervraagTypen/DC.type">Schriftelijke vragen</meta:user-defined>
    <meta:user-defined meta:name="OVERHEIDop.vraagnummer">2021Z21721</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De Regeling ten behoeve van de gerichte opkoop van veehouderijen ter vermindering van de stikstofdepositie op overbelaste stikstofgevoelige Natura-2000 gebieden, zoals toegezonden aan de Kamer op 24 november</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