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16</text:p>
      <text:p text:style-name="ifm_p_font.roman_mt.3.76mm_ifm">Vragen van het lid <text:span text:style-name="ifm_span_font.bold_ifm">Simons</text:span> (BIJ1) aan de Ministers van Buitenlandse Zaken en van Defensie over <text:span text:style-name="ifm_span_font.italic_ifm">het bericht «Nederland gebruikte martelkampen op Bali tijdens de onafhankelijkheidsoorlog»</text:span> (ingezonden 26 november 2021).</text:p>
      <text:p text:style-name="ifm_p_mt.3.76mm_ifm">Vraag 1</text:p>
      <text:p text:style-name="ifm_p_ifm">Heeft u kennis genomen van de feiten over Nederlandse martelkampen op Bali tijdens de onafhankelijkheidsoorlog waar het nieuwsbericht «Nederland gebruikte martelkampen op Bali tijdens de onafhankelijkheidsoorlog» naar verwijst<text:note text:id="ID-2021Z21716-d37e55" text:note-class="footnote"><text:note-citation text:label="1 ">1</text:note-citation><text:note-body><text:p text:style-name="ifm_p_font.normal_size.6.93pt_mt..5mm_indent.-0.1161in_mleft.0.1161in_ifm">NU.nl, 24-11-2021.</text:p></text:note-body></text:note>, op basis van het onderzoek uit het boek «De strijd om Bali» van Anne-Lot Hoek, dat vandaag 25 november 2021 verschijnt?</text:p>
      <text:p text:style-name="ifm_p_mt.3.76mm_ifm">Vraag 2</text:p>
      <text:p text:style-name="ifm_p_ifm">Kunt u uitleggen waarom u weigerde te reageren op het nieuwsbericht van NU.nl, dat verwijst naar een wetenschappelijke publicatie die schokkende feiten inbrengt over wandaden van het Nederlandse leger in Bali tijdens de onafhankelijkheidsstrijd? Waarom wilde u wachten tot de resultaten van het onderzoek «Onafhankelijkheid, dekolonisatie, geweld en oorlog in Indonesië, 1945–1950» zijn verschenen in februari 2022? Kunt u alsnog reageren?</text:p>
      <text:p text:style-name="ifm_p_mt.3.76mm_ifm">Vraag 3</text:p>
      <text:p text:style-name="ifm_p_ifm">Deelt u de mening dat het schokkend is dat deze informatie nu pas boven tafel komt, ondanks de vele onderzoeken die al zouden zijn gedaan?</text:p>
      <text:p text:style-name="ifm_p_mt.3.76mm_ifm">Vraag 4</text:p>
      <text:p text:style-name="ifm_p_ifm">Deelt u de mening dat de informatie uit het boek «De strijd om Bali» meegenomen dient te worden in het onderzoek dat momenteel door het Koninklijk Instituut van Taal-, Land- en Volkenkunde (KITLV), het Nederlands Instituut voor Militaire Historie (NIMH) en het Nederlands Instituut voor Oorlogs-, Holocaust- en Genocidestudies (NIOD) wordt uitgevoerd? Zo nee, waarom niet?</text:p>
      <text:p text:style-name="ifm_p_mt.3.76mm_ifm">Vraag 5</text:p>
      <text:p text:style-name="ifm_p_ifm">Op welke wijze gaat u opvolging geven aan deze pijnlijke 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gebruikte martelkampen op Bali tijdens de onafhankelijkheidsoorlog'</dc:title>
    <meta:user-defined meta:name="OVERHEIDop.ParlID/DC.identifier">kv-tk-2021Z21716</meta:user-defined>
    <meta:user-defined meta:name="DCTERMS.W3CDTF/OVERHEIDop.datumIndiening">2021-11-26</meta:user-defined>
    <meta:user-defined meta:name="OVERHEIDop.KamervraagTypen/DC.type">Schriftelijke vragen</meta:user-defined>
    <meta:user-defined meta:name="OVERHEIDop.vraagnummer">2021Z21716</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Het bericht 'Nederland gebruikte martelkampen op Bali tijdens de onafhankelijkheidsoorlog'</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