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17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1714</text:p>
      <text:p text:style-name="ifm_p_font.roman_mt.3.76mm_ifm">Vragen van het lid <text:span text:style-name="ifm_span_font.bold_ifm">Alkaya</text:span> (SP) aan de Ministers van Infrastructuur en Waterstaat en van Justitie en Veiligheid over <text:span text:style-name="ifm_span_font.italic_ifm">het nieuws dat de beveiliging van Schiphol zo lek is als een mandje</text:span> (ingezonden 26 november 2021).</text:p>
      <text:p text:style-name="ifm_p_mt.3.76mm_ifm">Vraag 1</text:p>
      <text:p text:style-name="ifm_p_ifm">Bent u bekend met het nieuwsitem van PowNed, waarin aan de orde wordt gesteld dat mensen gemakkelijk door de beveiligingspoortjes op Schiphol kunnen komen, met een namaak-boardingpass?<text:note text:id="ID-2021Z21714-d37e56" text:note-class="footnote"><text:note-citation text:label="1 ">1</text:note-citation><text:note-body><text:p text:style-name="ifm_p_font.normal_size.6.93pt_mt..5mm_indent.-0.1161in_mleft.0.1161in_ifm">PowNed, 24 november 2021 (https://www.powned.tv/artikel/beveiliging-schiphol-zo-lek-als-een-mandje)</text:p></text:note-body></text:note></text:p>
      <text:p text:style-name="ifm_p_mt.3.76mm_ifm">Vraag 2</text:p>
      <text:p text:style-name="ifm_p_ifm">Wat vindt u ervan dat mensen met een in elkaar geknutselde QR-code de beveiliging op Schiphol kunnen passeren en daarmee illegaal toegang kunnen krijgen tot het gedeelte van de luchthaven waar alleen passagiers zouden mogen komen?</text:p>
      <text:p text:style-name="ifm_p_mt.3.76mm_ifm">Vraag 3</text:p>
      <text:p text:style-name="ifm_p_ifm">Waren deze beveiligingsrisico’s reeds bekend bij u en/of bij Schiphol?</text:p>
      <text:p text:style-name="ifm_p_mt.3.76mm_ifm">Vraag 4</text:p>
      <text:p text:style-name="ifm_p_ifm">Deelt u de mening dat beveiligingsmedewerkers en handhavingsdiensten erop moeten kunnen vertrouwen dat eenieder die de betreffende beveiligingspoorten passeert daar ook daadwerkelijk hoort te zijn?</text:p>
      <text:p text:style-name="ifm_p_mt.3.76mm_ifm">Vraag 5</text:p>
      <text:p text:style-name="ifm_p_ifm">Deelt u de mening dat beveiligingslekken zoals deze een risico kunnen opleveren voor de veiligheid van passagiers en het personeel, omdat onbekende mensen delen van de luchthaven kunnen betreden waar zij niet mogen komen, temeer omdat beveiligers reeds te maken hebben met een zeer hoge werkdruk en zij daarom dit risico er niet bij kunnen hebben?</text:p>
      <text:p text:style-name="ifm_p_mt.3.76mm_ifm">Vraag 6</text:p>
      <text:p text:style-name="ifm_p_ifm">Wie is er eindverantwoordelijk voor de plaatsing en het onderhoud van de betreffende beveiligingspoortjes? Hoe vaak worden de beveiligingssystemen van Nederlandse luchthavens getest op zaken als infiltratierisico’s, onder meer met valse toegangsbewijzen?</text:p>
      <text:p text:style-name="ifm_p_mt.3.76mm_ifm">Vraag 7</text:p>
      <text:p text:style-name="ifm_p_ifm">Wat gaat u ondernemen om dit beveiligingslek aan te pakken?</text:p>
      <text:p text:style-name="ifm_p_mt.3.76mm_ifm">Vraag 8</text:p>
      <text:p text:style-name="ifm_p_ifm">Hebben medewerkers van Schiphol de mogelijkheid om dit soort risico’s op hun werkplek op een veilige manier bespreekbaar te maken met hun werkgever? Zo ja, hoe is dit nu geregeld en waarom is dit lek niet eerder opgevallen en opgelost? Zo nee, hoe gaat u hiervoor z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uws dat de beveiliging van Schiphol zo lek is als een mandje.</dc:title>
    <meta:user-defined meta:name="OVERHEIDop.ParlID/DC.identifier">kv-tk-2021Z21714</meta:user-defined>
    <meta:user-defined meta:name="DCTERMS.W3CDTF/OVERHEIDop.datumIndiening">2021-11-26</meta:user-defined>
    <meta:user-defined meta:name="OVERHEIDop.KamervraagTypen/DC.type">Schriftelijke vragen</meta:user-defined>
    <meta:user-defined meta:name="OVERHEIDop.vraagnummer">2021Z21714</meta:user-defined>
    <meta:user-defined meta:name="OVERHEIDop.indiener">M.Ö. Alkay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26</meta:user-defined>
    <meta:user-defined meta:name="DC.title">Het nieuws dat de beveiliging van Schiphol zo lek is als een mandje.</meta:user-defined>
    <meta:user-defined meta:name="DCTERMS.W3CDTF/DCTERMS.available">2021-11-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Openbare orde en veiligheid | Staatsveiligheid</meta:user-defined>
    <meta:user-defined meta:name="OVERHEIDop.versieInformatie"/>
  </office:meta>
</office:document-meta>
</file>