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7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711</text:p>
      <text:p text:style-name="ifm_p_font.roman_mt.3.76mm_ifm">Vragen van het lid <text:span text:style-name="ifm_span_font.bold_ifm">Bisschop</text:span> (SGP) aan de Minister van Binnenlandse Zaken en Koninkrijksrelaties over <text:span text:style-name="ifm_span_font.italic_ifm">de betrokkenheid van het mkb bij het Digitaal Stelsel Omgevingswet</text:span> (ingezonden 26 november 2021).</text:p>
      <text:p text:style-name="ifm_p_mt.3.76mm_ifm">Vraag 1</text:p>
      <text:p text:style-name="ifm_p_ifm">Heeft u kennisgenomen van het signaal van de Koninklijke Metaalunie dat het midden- en kleinbedrijf (mkb) nog nauwelijks betrokken is bij het testen en ontwikkelen van het Digitaal Stelsel Omgevingswet (DSO)?<text:note text:id="ID-2021Z21711-d37e57" text:note-class="footnote"><text:note-citation text:label="1 ">1</text:note-citation><text:note-body><text:p text:style-name="ifm_p_font.normal_size.6.93pt_mt..5mm_indent.-0.1161in_mleft.0.1161in_ifm">BeleidsVisie, ledenblad Koninklijke Metaalunie, oktober 2021; «Zonder goed functionerend DSO geen invoering Omgevingswet»</text:p></text:note-body></text:note></text:p>
      <text:p text:style-name="ifm_p_mt.3.76mm_ifm">Vraag 2</text:p>
      <text:p text:style-name="ifm_p_ifm">Klopt het dat de Metaalunie in eerste instantie als enige mkb-brancheorganisatie heeft meegedaan aan meerdere pilots op DSO-deelgebieden?</text:p>
      <text:p text:style-name="ifm_p_mt.3.76mm_ifm">Vraag 3</text:p>
      <text:p text:style-name="ifm_p_ifm">Worden inmiddels andere mkb-brancheorganisaties betrokken bij het testen en ontwikkelen van het DSO?</text:p>
      <text:p text:style-name="ifm_p_mt.3.76mm_ifm">Vraag 4</text:p>
      <text:p text:style-name="ifm_p_ifm">Wat gaat u doen om het mkb de komende tijd beter te betrekken bij het testen van het DSO?</text:p>
      <text:p text:style-name="ifm_p_mt.3.76mm_ifm">Vraag 5</text:p>
      <text:p text:style-name="ifm_p_ifm">Gaat u ook brancheorganisaties uit de agrarische sector betrekken bij het testen en ontwikkelen van het DSO?</text:p>
      <text:p text:style-name="ifm_p_mt.3.76mm_ifm">Vraag 6</text:p>
      <text:p text:style-name="ifm_p_ifm">Hoe waardeert u het signaal dat veel belangrijke inhoud nog niet in het DSO stond en dat wat er wel in stond vaak niet functioneerde of niet goed te vinden was?</text:p>
      <text:p text:style-name="ifm_p_mt.3.76mm_ifm">Vraag 7</text:p>
      <text:p text:style-name="ifm_p_ifm">Op welke wijze geeft u invulling aan de door de Kamer gevraagde onafhankelijke mkb-toets bij het DSO?<text:note text:id="ID-2021Z21711-d37e96" text:note-class="footnote"><text:note-citation text:label="2 ">2</text:note-citation><text:note-body><text:p text:style-name="ifm_p_font.normal_size.6.93pt_mt..5mm_indent.-0.1161in_mleft.0.1161in_ifm">Motie Bisschop c.s., Kamerstuk 34 986, nr. 59</text:p></text:note-body></text:note></text:p>
      <text:p text:style-name="ifm_p_mt.3.76mm_ifm">Vraag 8</text:p>
      <text:p text:style-name="ifm_p_ifm">Welke stappen gaat u nog zetten om ervoor te zorgen dat er tijdig een voor het mkb gebruiksvriendelijk DSO klaar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trokkenheid van het mkb bij het Digitaal Stelsel Omgevingswet</dc:title>
    <meta:user-defined meta:name="OVERHEIDop.ParlID/DC.identifier">kv-tk-2021Z21711</meta:user-defined>
    <meta:user-defined meta:name="DCTERMS.W3CDTF/OVERHEIDop.datumIndiening">2021-11-26</meta:user-defined>
    <meta:user-defined meta:name="OVERHEIDop.KamervraagTypen/DC.type">Schriftelijke vragen</meta:user-defined>
    <meta:user-defined meta:name="OVERHEIDop.vraagnummer">2021Z21711</meta:user-defined>
    <meta:user-defined meta:name="OVERHEIDop.indiener">R. Bissch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6</meta:user-defined>
    <meta:user-defined meta:name="DC.title">De betrokkenheid van het mkb bij het Digitaal Stelsel Omgevingswet</meta:user-defined>
    <meta:user-defined meta:name="DCTERMS.W3CDTF/DCTERMS.available">2021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