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10</text:p>
      <text:p text:style-name="ifm_p_font.roman_mt.3.76mm_ifm">Vragen van de leden <text:span text:style-name="ifm_span_font.bold_ifm">Piri</text:span> (PvdA), <text:span text:style-name="ifm_span_font.bold_ifm">Bromet</text:span> (GroenLinks), <text:span text:style-name="ifm_span_font.bold_ifm">Jasper van Dijk</text:span> (SP), <text:span text:style-name="ifm_span_font.bold_ifm">Dassen</text:span> (Volt), <text:span text:style-name="ifm_span_font.bold_ifm">Kuzu</text:span> (Denk), <text:span text:style-name="ifm_span_font.bold_ifm">Teunissen</text:span> (PvdD), <text:span text:style-name="ifm_span_font.bold_ifm">Simons</text:span> (Bij1), <text:span text:style-name="ifm_span_font.bold_ifm">Van der Plas</text:span> (BBB) en <text:span text:style-name="ifm_span_font.bold_ifm">Omtzigt</text:span> (Omtzigt) aan de Ministers van Buitenlandse Zaken en van Defensie en de Staatssecretaris van Justitie van Veiligheid over <text:span text:style-name="ifm_span_font.italic_ifm">het bericht «Buitenlandse Zaken weigert Afghaanse bewakers ambassade Kabul te evacueren»</text:span> (ingezonden 26 november 2021).</text:p>
      <text:p text:style-name="ifm_p_mt.3.76mm_ifm">Vraag 1</text:p>
      <text:p text:style-name="ifm_p_ifm">Bent u bekend met het bericht «Buitenlandse Zaken weigert Afghaanse bewakers ambassade Kabul te evacueren»?<text:note text:id="ID-2021Z21710-d37e55" text:note-class="footnote"><text:note-citation text:label="1 ">1</text:note-citation><text:note-body><text:p text:style-name="ifm_p_font.normal_size.6.93pt_mt..5mm_indent.-0.1161in_mleft.0.1161in_ifm">Buitenlandse Zaken weigert Afghaanse bewakers ambassade Kabul te evacueren | De Volkskrant, 16 november 2021</text:p></text:note-body></text:note></text:p>
      <text:p text:style-name="ifm_p_mt.3.76mm_ifm">Vraag 2</text:p>
      <text:p text:style-name="ifm_p_ifm">Vanaf wanneer was het verzoek van lokale beveiligers die via een «subcontractor» voor de Nederlandse ambassade in Kabul werkten, om geëvacueerd te worden bekend bij het Ministerie van Buitenlandse Zaken? Waarom zijn deze beveiligers toentertijd niet opgeroepen voor evacuatie, terwijl Hongaarse beveiligers die via een «subcontractor» uit Dubai werkten wel zijn geëvacueerd?</text:p>
      <text:p text:style-name="ifm_p_mt.3.76mm_ifm">Vraag 3</text:p>
      <text:p text:style-name="ifm_p_ifm">Kunt u bevestigen dat er in de evacuatie-operatie geen onderscheid is gemaakt tussen individuen die rechtstreeks voor de Nederlandse missie in Afghanistan werkten en individuen die via «subcontractors» in dienst waren? Zo nee, om welke reden en op basis waarvan is dit onderscheid gemaakt?</text:p>
      <text:p text:style-name="ifm_p_mt.3.76mm_ifm">Vraag 4</text:p>
      <text:p text:style-name="ifm_p_ifm">Op welk moment en specifiek op welke wijze heeft u de Kamer meegedeeld dat er een nieuw criterium geldt, te weten dat individuen een rechtstreeks dienstverband moeten hebben om in aanmerking te komen voor evacuatie?</text:p>
      <text:p text:style-name="ifm_p_mt.3.76mm_ifm">Vraag 5</text:p>
      <text:p text:style-name="ifm_p_ifm">Bent u op de hoogte van het feit dat andere landen, zoals het Verenigd Koninkrijk en Australië, ambassadebewakers die via «subcontractors» voor hen werkten wel hebben geëvacueerd of van plan zijn te gaan evacueren? Zo ja, waarom vormt Nederland hierin een uitzondering?</text:p>
      <text:p text:style-name="ifm_p_mt.3.76mm_ifm">Vraag 6</text:p>
      <text:p text:style-name="ifm_p_ifm">Zijn er afspraken gemaakt met het bedrijf of de bedrijven die de bewakers in dienst hebben? Zo ja, welke afspraken zijn er gemaakt, wanneer zijn deze gemaakt en met wie?</text:p>
      <text:p text:style-name="ifm_p_mt.3.76mm_ifm">Vraag 7</text:p>
      <text:p text:style-name="ifm_p_ifm">Hoeveel oud-medewerkers van het Ministerie van Defensie (zowel die rechtstreeks of via een «subcontractor» in dienst waren) die zich hadden gemeld voor evacuatie, komen met de nieuwe criteria zoals vastgelegd door de regering in de Kamerbrief<text:note text:id="ID-2021Z21710-d37e94" text:note-class="footnote"><text:note-citation text:label="2 ">2</text:note-citation><text:note-body><text:p text:style-name="ifm_p_font.normal_size.6.93pt_mt..5mm_indent.-0.1161in_mleft.0.1161in_ifm">Brief d.d. 11 oktober 2021 inzake stand van zaken Afghanistan (Kamerstuk 27 925, nr. 860)</text:p></text:note-body></text:note> van 11 oktober niet meer in aanmerking voor evacuatie?</text:p>
      <text:p text:style-name="ifm_p_mt.3.76mm_ifm">Vraag 8</text:p>
      <text:p text:style-name="ifm_p_ifm">Wordt er door het Ministerie van Defensie momenteel onderscheid gemaakt tussen tolken, beveiligers, en ander personeel die rechtstreeks in dienst waren, en zij die waren ingehuurd via «subcontractors» of via andere derde landen voor de Nederlandse missie werkten? Zo ja, op welke manier en met welke onderbouwing?</text:p>
      <text:p text:style-name="ifm_p_mt.3.76mm_ifm">Vraag 9</text:p>
      <text:p text:style-name="ifm_p_ifm">Kunt u bevestigen dat oud-defensiemedewerkers die akkoord hebben gekregen van het Ministerie van Defensie om geëvacueerd te worden, maar nog niet waren opgeroepen, alsnog hiervoor in aanmerking komen?</text:p>
      <text:p text:style-name="ifm_p_mt.3.76mm_ifm">Vraag 10</text:p>
      <text:p text:style-name="ifm_p_ifm">Hoeveel tolken (die voor Defensie en de politiemissie hebben gewerkt) bevinden zich momenteel nog steeds in Afghanistan?</text:p>
      <text:p text:style-name="ifm_p_mt.3.76mm_ifm">Vraag 11</text:p>
      <text:p text:style-name="ifm_p_ifm">Kunt u een overzicht van hoeveel Afghanen met eindbestemming Nederland nog vastzitten in een derde land en in welke landen zij verblijven? Wat zijn de omstandigheden waaronder zij vastzitten en waarom het zo lang duurt voor ze naar Nederland worden overgebracht?</text:p>
      <text:p text:style-name="ifm_p_mt.3.76mm_ifm">Vraag 12</text:p>
      <text:p text:style-name="ifm_p_ifm">Zijn er op dit moment andere NAVO-landen die (wel) laissez-passers of andere nooddocumenten afgeven in Afghanistan? Zo ja, welke landen en op wat voor manier? En wat zijn de bezwaren van het kabinet om dit niet te doen?</text:p>
      <text:p text:style-name="ifm_p_mt.3.76mm_ifm">Vraag 13</text:p>
      <text:p text:style-name="ifm_p_ifm">Op welke manier geeft het kabinet uitvoering aan de motie-Piri c.s. over de opvang van Afghaanse evacuees in Nederland?<text:note text:id="ID-2021Z21710-d37e133" text:note-class="footnote"><text:note-citation text:label="3 ">3</text:note-citation><text:note-body><text:p text:style-name="ifm_p_font.normal_size.6.93pt_mt..5mm_indent.-0.1161in_mleft.0.1161in_ifm">Kamerstuk 27 925, nr. 848</text:p></text:note-body></text:note></text:p>
      <text:p text:style-name="ifm_p_mt.3.76mm_ifm">Vraag 14</text:p>
      <text:p text:style-name="ifm_p_ifm">Met welke regelmaat wordt er contact gehouden met mensen die in aanmerking komen voor evacuatie?</text:p>
      <text:p text:style-name="ifm_p_mt.3.76mm_ifm">Vraag 15</text:p>
      <text:p text:style-name="ifm_p_ifm">Kunt u aangeven op welke manier uit de motie-Belhaj c.s.<text:note text:id="ID-2021Z21710-d37e151" text:note-class="footnote"><text:note-citation text:label="4 ">4</text:note-citation><text:note-body><text:p text:style-name="ifm_p_font.normal_size.6.93pt_mt..5mm_indent.-0.1161in_mleft.0.1161in_ifm">Kamerstuk 27 925, nr. 780</text:p></text:note-body></text:note> blijkt of, en op welke manier er met de Kamer sinds het begin van de evacuatieoperatie is gecommuniceerd, dat ambassademedewerkers die via een externe dienstverlener voor de Nederlandse missie werkten, niet in aanmerking komen voor evacuatie?</text:p>
      <text:p text:style-name="ifm_p_mt.3.76mm_ifm">Vraag 16</text:p>
      <text:p text:style-name="ifm_p_ifm">Kunt u aangeven voor hoeveel medewerkers die voorheen via een externe dienstverlener voor de Nederlandse missie werkten, er na 31 december geen plaats meer zal zijn?</text:p>
      <text:p text:style-name="ifm_p_mt.3.76mm_ifm">Vraag 17</text:p>
      <text:p text:style-name="ifm_p_ifm">Wilt u deze vragen afzonderlijk beantwoorden en uw antwoorden voor het aankomende plenaire debat over de huidige stand van zaken inzake de evacuatie-operati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itenlandse Zaken weigert Afghaanse bewakers ambassade Kabul te evacueren’</dc:title>
    <meta:user-defined meta:name="OVERHEIDop.ParlID/DC.identifier">kv-tk-2021Z21710</meta:user-defined>
    <meta:user-defined meta:name="DCTERMS.W3CDTF/OVERHEIDop.datumIndiening">2021-11-26</meta:user-defined>
    <meta:user-defined meta:name="OVERHEIDop.KamervraagTypen/DC.type">Schriftelijke vragen</meta:user-defined>
    <meta:user-defined meta:name="OVERHEIDop.vraagnummer">2021Z21710</meta:user-defined>
    <meta:user-defined meta:name="OVERHEIDop.indiener">P.H. Omtzigt</meta:user-defined>
    <meta:user-defined meta:name="OVERHEIDop.indiener">C.A.M. van der Plas</meta:user-defined>
    <meta:user-defined meta:name="OVERHEIDop.indiener">S.H. Simons</meta:user-defined>
    <meta:user-defined meta:name="OVERHEIDop.indiener">C. Teunissen</meta:user-defined>
    <meta:user-defined meta:name="OVERHEIDop.indiener">T. Kuzu</meta:user-defined>
    <meta:user-defined meta:name="OVERHEIDop.indiener">L.A.J.M. Dassen</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bericht ‘Buitenlandse Zaken weigert Afghaanse bewakers ambassade Kabul te evacueren’</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