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540</text:p>
      <text:p text:style-name="ifm_p_font.roman_mt.3.76mm_ifm">Vragen van de leden <text:span text:style-name="ifm_span_font.bold_ifm">Westerveld</text:span> en <text:span text:style-name="ifm_span_font.bold_ifm">Ellemeet</text:span> (beiden GroenLinks) aan de Minister van Volksgezondheid, Welzijn en Sport over <text:span text:style-name="ifm_span_font.italic_ifm">het afnemen van het aantal restitutiepolissen</text:span> (ingezonden 25 november 2021).</text:p>
      <text:p text:style-name="ifm_p_mt.3.76mm_ifm">Vraag 1</text:p>
      <text:p text:style-name="ifm_p_ifm">Hoeveel verzekeraars bieden in 2022 een restitutiepolis aan? Hoeveel restitutiepolissen zijn er beschikbaar in 2022? Klopt het dat het aantal restitutiepolissen daalt?</text:p>
      <text:p text:style-name="ifm_p_mt.3.76mm_ifm">Vraag 2</text:p>
      <text:p text:style-name="ifm_p_ifm">Wat is het aantal beschikbare natura- en combinatiepolissen in 2022?</text:p>
      <text:p text:style-name="ifm_p_mt.3.76mm_ifm">Vraag 3</text:p>
      <text:p text:style-name="ifm_p_ifm">Wat is de gemiddelde premie van de restitutie-, combinatie- en naturapolis?</text:p>
      <text:p text:style-name="ifm_p_mt.3.76mm_ifm">Vraag 4</text:p>
      <text:p text:style-name="ifm_p_ifm">Hoeveel restitutiepolissen zijn er voor 2022 omgezet in een natura- of combinatiepolis? Om hoeveel verzekerden gaat het hier?</text:p>
      <text:p text:style-name="ifm_p_mt.3.76mm_ifm">Vraag 5</text:p>
      <text:p text:style-name="ifm_p_ifm">Hoeveel mensen sloten geen zorgverzekering af in de afgelopen jaren? Kunt u de ontwikkeling vanaf de invoering van de zorgverzekering schetsen, uitgesplist in verschillende type verzekeringen?</text:p>
      <text:p text:style-name="ifm_p_mt.3.76mm_ifm">Vraag 6</text:p>
      <text:p text:style-name="ifm_p_ifm">Op welke gebieden wordt er zorg in natura geleverd door verzekeraars als wordt gekozen voor een combinatiepolis?</text:p>
      <text:p text:style-name="ifm_p_mt.3.76mm_ifm">Vraag 7</text:p>
      <text:p text:style-name="ifm_p_ifm">Mag een verzekeraar binnen een restitutiepolis in de wijkverpleging of GGZ alsnog minder dan het NZa-tarief vergoeden?</text:p>
      <text:p text:style-name="ifm_p_mt.3.76mm_ifm">Vraag 8</text:p>
      <text:p text:style-name="ifm_p_ifm">Mag een verzekeraar een restitutiepolis eigenstandig omzetten in een natura- of combinatiepolis? Zo ja, hoe dient de verzekeraar de verzekerde daarover te informeren? Welke consequenties zijn er voor een verzekeraar als de verzekerden niet goed worden geïnformeerd?</text:p>
      <text:p text:style-name="ifm_p_mt.3.76mm_ifm">Vraag 9</text:p>
      <text:p text:style-name="ifm_p_ifm">Welke stappen neemt u om te garanderen dat de restitutiepolis voor iedereen beschikbaar blijft, onafhankelijk van de financiële positie van de verzekerde?</text:p>
      <text:p text:style-name="ifm_p_mt.3.76mm_ifm">Vraag 10</text:p>
      <text:p text:style-name="ifm_p_ifm">Klopt het dat er verschil in voorwaarden zit tussen hulp bij fysieke klachten en hulp bij mentale klachten?Klopt het dat de verzekeraar met name de voorwaarden wijzigen voor hulpverleners die mentale hulp aanbieden? Zo ja, waarom is dit zo? Bent u bereid hier heldere afspraken over te maken?</text:p>
      <text:p text:style-name="ifm_p_mt.3.76mm_ifm">Vraag 11</text:p>
      <text:p text:style-name="ifm_p_ifm">Bent u het eens dat het pijnlijk is en schadelijk kan zijn als mensen hun vaste hulpverlener – die ze soms al jaren hebben en dus vertrouwen – kwijtraken doordat verzekeraars de voorwaarden veranderen? Zo ja, wat gaat u doen om te zorgen dat mensen hun vaste behandelaar kunnen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nemen van het aantal restitutiepolissen</dc:title>
    <meta:user-defined meta:name="OVERHEIDop.ParlID/DC.identifier">kv-tk-2021Z21540</meta:user-defined>
    <meta:user-defined meta:name="DCTERMS.W3CDTF/OVERHEIDop.datumIndiening">2021-11-25</meta:user-defined>
    <meta:user-defined meta:name="OVERHEIDop.KamervraagTypen/DC.type">Schriftelijke vragen</meta:user-defined>
    <meta:user-defined meta:name="OVERHEIDop.vraagnummer">2021Z21540</meta:user-defined>
    <meta:user-defined meta:name="OVERHEIDop.indiener">C.E. Elleme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5</meta:user-defined>
    <meta:user-defined meta:name="DC.title">Het afnemen van het aantal restitutiepolissen</meta:user-defined>
    <meta:user-defined meta:name="DCTERMS.W3CDTF/DCTERMS.available">2021-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