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1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33</text:p>
      <text:p text:style-name="ifm_p_font.roman_mt.3.76mm_ifm">Vragen van de leden <text:span text:style-name="ifm_span_font.bold_ifm">Paulusma</text:span> en <text:span text:style-name="ifm_span_font.bold_ifm">Sneller</text:span> (beiden D66) aan de Minister van Volksgezondheid, Welzijn en Sport over <text:span text:style-name="ifm_span_font.italic_ifm">de maatschappelijke behoefte van verkoop van cannabisolie als medicijn</text:span> (ingezonden 25 november 2021).</text:p>
      <text:p text:style-name="ifm_p_mt.3.76mm_ifm">Vraag 1</text:p>
      <text:p text:style-name="ifm_p_ifm">Bent u bekend met de berichten «Geen straf voor verkoop illegale wietolie» en «Geen straf voor wietoliehandelaar Rinus Beintema, rechter legt bal bij de politiek», en de uitspraak van de rechtbank Overijssel met betrekking tot Stichting Suver Nuver?<text:note text:id="ID-2021Z21533-d37e60" text:note-class="footnote"><text:note-citation text:label="1 ">1</text:note-citation><text:note-body><text:p text:style-name="ifm_p_font.normal_size.6.93pt_mt..5mm_indent.-0.1161in_mleft.0.1161in_ifm">De Rechtspraak, 18 november 2021, «Geen straf voor verkoop illegale wietolie» (https://www.rechtspraak.nl/Organisatie-en-contact/Organisatie/Rechtbanken/Rechtbank-Overijssel/Nieuws/Paginas/Geen-straf-voor-verkoop-illegale-wietolie.aspx)</text:p></text:note-body></text:note><text:span text:style-name="ifm_span_font.superscript_ifm">,</text:span> 
         <text:note text:id="ID-2021Z21533-d37e68" text:note-class="footnote"><text:note-citation text:label="2 ">2</text:note-citation><text:note-body><text:p text:style-name="ifm_p_font.normal_size.6.93pt_mt..5mm_indent.-0.1161in_mleft.0.1161in_ifm">De Volkskrant, 18 november 2021, «Geen straf voor wietoliehandelaar Rinus Beintema, rechter legt bal bij de politiek» (https://www.volkskrant.nl/nieuws-achtergrond/geen-straf-voor-wietoliehandelaar-rinus-beintema-rechter-legt-bal-bij-de-politiek~b7d0b460/)</text:p></text:note-body></text:note></text:p>
      <text:p text:style-name="ifm_p_mt.3.76mm_ifm">Vraag 2</text:p>
      <text:p text:style-name="ifm_p_ifm">Kunt u een reactie geven op de uitspraak van de rechtbank Overijssel?</text:p>
      <text:p text:style-name="ifm_p_mt.3.76mm_ifm">Vraag 3</text:p>
      <text:p text:style-name="ifm_p_ifm">Herkent u dat cannabisolie als pijnbestrijder, slaapmiddel, eetlustopwekker of middel tegen epilepsie wordt gebruikt door patiënten met verschillende ziekten waaronder kanker, reuma of de ziekte van Chron?</text:p>
      <text:p text:style-name="ifm_p_mt.3.76mm_ifm">Vraag 4</text:p>
      <text:p text:style-name="ifm_p_ifm">Herkent u, net als de rechtbank Overijssel, dat er een maatschappelijke behoefte is aan cannabisolie als medicijn voor (chronisch) zieke patiënten?</text:p>
      <text:p text:style-name="ifm_p_mt.3.76mm_ifm">Vraag 5</text:p>
      <text:p text:style-name="ifm_p_ifm">Wat vindt u ervan dat ruim 15.000 (chronisch) zieke patiënten baat hebben bij het medicinaal gebruik van cannabisolie, maar daarvoor nu zijn aangewezen op de illegale koop van het product cannabisolie via stichting Suver Nuver?</text:p>
      <text:p text:style-name="ifm_p_mt.3.76mm_ifm">Vraag 6</text:p>
      <text:p text:style-name="ifm_p_ifm">Kun u aangeven waarom de bestuurder van Suver Nuver wordt belemmerd in het onderzoek laten doen naar de samenstelling van het product cannabisolie?</text:p>
      <text:p text:style-name="ifm_p_mt.3.76mm_ifm">Vraag 7</text:p>
      <text:p text:style-name="ifm_p_ifm">Kunt u aangeven of, en zo ja welke stappen u voornemens bent te nemen om belemmeringen op te heffen in onderzoek naar de werkzaamheid en samenstelling van cannabisolie? Zo nee, waarom niet?</text:p>
      <text:p text:style-name="ifm_p_mt.3.76mm_ifm">Vraag 8</text:p>
      <text:p text:style-name="ifm_p_ifm">Kunt u aangeven of, en zo ja wat u gaat doen met het signaal dat wordt afgegeven door de rechtbank Overijssel aan de politiek met betrekking tot het beschikbaar stellen en uit de illegaliteit halen van cannabisol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atschappelijke behoefte van verkoop van cannabisolie als medicijn</dc:title>
    <meta:user-defined meta:name="OVERHEIDop.ParlID/DC.identifier">kv-tk-2021Z21533</meta:user-defined>
    <meta:user-defined meta:name="DCTERMS.W3CDTF/OVERHEIDop.datumIndiening">2021-11-25</meta:user-defined>
    <meta:user-defined meta:name="OVERHEIDop.KamervraagTypen/DC.type">Schriftelijke vragen</meta:user-defined>
    <meta:user-defined meta:name="OVERHEIDop.vraagnummer">2021Z21533</meta:user-defined>
    <meta:user-defined meta:name="OVERHEIDop.indiener">J.C. Sneller</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De maatschappelijke behoefte van verkoop van cannabisolie als medicijn</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Recht | Strafrecht</meta:user-defined>
    <meta:user-defined meta:name="OVERHEIDop.versieInformatie"/>
  </office:meta>
</office:document-meta>
</file>