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15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527</text:p>
      <text:p text:style-name="ifm_p_font.roman_mt.3.76mm_ifm">Vragen van het lid <text:span text:style-name="ifm_span_font.bold_ifm">Aukje de Vries</text:span> (VVD) aan de Minister van Volksgezondheid, Welzijn en Sport over <text:span text:style-name="ifm_span_font.italic_ifm">de beschikbaarheid van locaties testen voor toegang op de Waddeneilanden en dunbevolkte gebieden</text:span> (ingezonden 25 november 2021).</text:p>
      <text:p text:style-name="ifm_p_mt.3.76mm_ifm">Vraag 1</text:p>
      <text:p text:style-name="ifm_p_ifm">Bent u bekend met de recente berichten «Testlocatie De Koog gaat definitief dicht» in de Texelse Courant en «Testen voor Toegang op Texel gaat vanaf komend weekend definitief dicht»? Wat vind u van deze berichten?<text:note text:id="ID-2021Z21527-d37e56" text:note-class="footnote"><text:note-citation text:label="1 ">1</text:note-citation><text:note-body><text:p text:style-name="ifm_p_font.normal_size.6.93pt_mt..5mm_indent.-0.1161in_mleft.0.1161in_ifm">Texelse Courant, 23 november 2021, «Testlocatie De Koog gaat definitief dicht» (Testlocatie De Koog gaat definitief dicht | De Texelse Courant – 24/7 Nieuws van het eiland)</text:p></text:note-body></text:note><text:span text:style-name="ifm_span_font.superscript_ifm">,</text:span> 
         <text:note text:id="ID-2021Z21527-d37e64" text:note-class="footnote"><text:note-citation text:label="2 ">2</text:note-citation><text:note-body><text:p text:style-name="ifm_p_font.normal_size.6.93pt_mt..5mm_indent.-0.1161in_mleft.0.1161in_ifm">NH Nieuws, 23 november 2021, «Testen voor Toegang op Texel gaat vanaf komend weekend definitief dicht» (Testen voor Toegang op Texel gaat vanaf komend weekend definitief dicht – NH Nieuws)</text:p></text:note-body></text:note></text:p>
      <text:p text:style-name="ifm_p_mt.3.76mm_ifm">Vraag 2</text:p>
      <text:p text:style-name="ifm_p_ifm">Bent u bekend met eerdere signalen over een continu wisselend beeld van de beschikbaarheid van Testen voor Toegang op onder meer de Waddeneilanden? Welke signalen heeft u daarover gehad?</text:p>
      <text:p text:style-name="ifm_p_mt.3.76mm_ifm">Vraag 3</text:p>
      <text:p text:style-name="ifm_p_ifm">Welke andere knelpunten zijn er in de fijnmazige dekking van het Testen voor Toegang nog meer bij u bekend?</text:p>
      <text:p text:style-name="ifm_p_mt.3.76mm_ifm">Vraag 4</text:p>
      <text:p text:style-name="ifm_p_ifm">Hoe is in de aanbesteding rekening gehouden met het feit dat het bij het vergoeden op basis van het aantal testen het niet meer rendabel is testlocaties zoals Texel, maar ook in andere dunbevolkte gebieden, open te houden?</text:p>
      <text:p text:style-name="ifm_p_mt.3.76mm_ifm">Vraag 5</text:p>
      <text:p text:style-name="ifm_p_ifm">Bent u het eens dat zeker nu er wettelijke voorstellen liggen om de inzet van coronatoegangsbewijzen uit te kunnen breiden en Testen voor Toegang breder noodzakelijk kan zijn, het dan op alle plekken in Nederland mogelijk moet zijn een locatie voor Testen voor Toegang dichtbij te hebben (maximaal een halfuur met de auto)? Zo ja, hoe gaat u dat regelen?</text:p>
      <text:p text:style-name="ifm_p_mt.3.76mm_ifm">Vraag 6</text:p>
      <text:p text:style-name="ifm_p_ifm">Deelt u de mening dat Testen voor Toegang voor iedereen binnen een redelijke afstand en reistijd beschikbaar moet zijn en blijven, ook voor iedereen die op de Waddeneilanden woont en werkt?</text:p>
      <text:p text:style-name="ifm_p_mt.3.76mm_ifm">Vraag 7</text:p>
      <text:p text:style-name="ifm_p_ifm">Herinnert u zich de eerdere vragen van de VVD over de problemen en knelpunten op de Waddeneilanden en andere dunbevolkte gebieden en antwoorden van uw kant? Hoe moeten de genoemde nieuwsberichten in het licht van uw antwoorden worden gezien?<text:note text:id="ID-2021Z21527-d37e103" text:note-class="footnote"><text:note-citation text:label="3 ">3</text:note-citation><text:note-body><text:p text:style-name="ifm_p_font.normal_size.6.93pt_mt..5mm_indent.-0.1161in_mleft.0.1161in_ifm">Aanhangsel Handelingen, vergaderjaar 2021–2022, nr. 633</text:p></text:note-body></text:note></text:p>
      <text:p text:style-name="ifm_p_mt.3.76mm_ifm">Vraag 8</text:p>
      <text:p text:style-name="ifm_p_ifm">Hoe kijkt u naar de implicaties die de slechte beschikbaarheid van Testen voor Toegang heeft voor de lokale ondernemers en de bewoners op de Waddeneilanden en hoe wilt u dit tegengegaan?</text:p>
      <text:p text:style-name="ifm_p_mt.3.76mm_ifm">Vraag 9</text:p>
      <text:p text:style-name="ifm_p_ifm">Welke maatregelen gaat u nemen om nu eindelijk eens stabiele locaties voor Testen voor Toegang beschikbaar te hebben en te houden op de Waddeneilanden en in andere dunbevolkte gebieden?</text:p>
      <text:p text:style-name="ifm_p_mt.3.76mm_ifm">Vraag 10</text:p>
      <text:p text:style-name="ifm_p_ifm">Kunt u aangeven wat de status is van het gesprek dat de gemeente Texel heeft met uw ministerie? In hoeverre is er ook overleg met andere gemeenten waar een vergelijkbare situatie sp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ikbaarheid van locaties testen voor toegang op de Waddeneilanden en dunbevolkte gebieden</dc:title>
    <meta:user-defined meta:name="OVERHEIDop.ParlID/DC.identifier">kv-tk-2021Z21527</meta:user-defined>
    <meta:user-defined meta:name="DCTERMS.W3CDTF/OVERHEIDop.datumIndiening">2021-11-25</meta:user-defined>
    <meta:user-defined meta:name="OVERHEIDop.KamervraagTypen/DC.type">Schriftelijke vragen</meta:user-defined>
    <meta:user-defined meta:name="OVERHEIDop.vraagnummer">2021Z21527</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5</meta:user-defined>
    <meta:user-defined meta:name="DC.title">De beschikbaarheid van locaties testen voor toegang op de Waddeneilanden en dunbevolkte gebieden</meta:user-defined>
    <meta:user-defined meta:name="DCTERMS.W3CDTF/DCTERMS.available">2021-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