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5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523</text:p>
      <text:p text:style-name="ifm_p_font.roman_mt.3.76mm_ifm">Vragen van het lid <text:span text:style-name="ifm_span_font.bold_ifm">Tjeerd de Groot</text:span> (D66) aan de Minister van Landbouw, Natuur en Voedselkwaliteit over <text:span text:style-name="ifm_span_font.italic_ifm">het bericht «Vogelgriep grijpt heftiger dan ooit om zich heen: «Ze trillen en draaien alsof ze stomdronken zijn»»</text:span> (ingezonden 25 november 2021).</text:p>
      <text:p text:style-name="ifm_p_mt.3.76mm_ifm">Vraag 1</text:p>
      <text:p text:style-name="ifm_p_ifm">Bent u bekend met het bericht «Vogelgriep grijpt heftiger dan ooit om zich heen: «Ze trillen en draaien alsof ze stomdronken zijn»»? <text:note text:id="n1" text:note-class="footnote"><text:note-citation text:label="1 ">1</text:note-citation><text:note-body><text:p text:style-name="ifm_p_font.normal_size.6.93pt_mt..5mm_indent.-0.1161in_mleft.0.1161in_ifm">AD, 21 november 2021, «Vogelgriep grijpt heftiger dan ooit om zich heen», https://www.ad.nl/delft/vogelgriep-grijpt-heftiger-dan-ooit-om-zich-heen-ze-trillen-en-draaien-alsof-ze-stomdronken-zijn~ad9077ec/</text:p></text:note-body></text:note></text:p>
      <text:p text:style-name="ifm_p_mt.3.76mm_ifm">Vraag 2</text:p>
      <text:p text:style-name="ifm_p_ifm">Herkent u het beeld dat vogels steeds ergere symptomen ervaren van de vogelgriep? Zo ja, worden naar aanleiding hiervan extra maatregelen genomen? Zo nee, waarom niet?</text:p>
      <text:p text:style-name="ifm_p_mt.3.76mm_ifm">Vraag 3</text:p>
      <text:p text:style-name="ifm_p_ifm">Worden deze ernstigere verschijnselen nader onderzocht, bijvoorbeeld of deze variant(en) besmettelijker is/zijn dan andere varianten van het vogelgriepvirus?</text:p>
      <text:p text:style-name="ifm_p_mt.3.76mm_ifm">Vraag 4</text:p>
      <text:p text:style-name="ifm_p_ifm">Hoe staat het met het uitwerken van een officieel protocol voor het verplaatsen van levende wilde vogels met vogelgriepverschijnselen, waar meermaals aandacht voor is gevraagd?</text:p>
      <text:p text:style-name="ifm_p_mt.3.76mm_ifm">Vraag 5</text:p>
      <text:p text:style-name="ifm_p_ifm">Hoe beoordeelt u de uitspraak: «dode vogels worden veel te vaak niet opgeruimd door gemeenten en de provincie. Ze wijzen vaak naar elkaar»?</text:p>
      <text:p text:style-name="ifm_p_mt.3.76mm_ifm">Vraag 6</text:p>
      <text:p text:style-name="ifm_p_ifm">Kunt u duidelijkheid geven of de verantwoordelijkheid voor het ruimen van dieren een taak van de gemeente of de provincie is?</text:p>
      <text:p text:style-name="ifm_p_mt.3.76mm_ifm">Vraag 7</text:p>
      <text:p text:style-name="ifm_p_ifm">Erkent u dat alleen de lijken langs wandelpaden worden opgeruimd en dat hierdoor de kans wordt vergroot dat vogelgriep overslaat naar andere dieren, zoals is gebeurd bij vossen?</text:p>
      <text:p text:style-name="ifm_p_mt.3.76mm_ifm">Vraag 8</text:p>
      <text:p text:style-name="ifm_p_ifm">Kunt u toelichten wat de laatste stand van zaken is rond de motie van de leden Tjeerd de Groot en Van Campen (Kamerstuk 35 398, nr. 14)?</text:p>
      <text:p text:style-name="ifm_p_mt.3.76mm_ifm">Vraag 9</text:p>
      <text:p text:style-name="ifm_p_ifm">Is er overleg met buurlanden om te kijken hoe het komt dat bij hen de besmettingshoeveelheid fors lager ligt?</text:p>
      <text:p text:style-name="ifm_p_mt.3.76mm_ifm">Vraag 10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ogelgriep grijpt heftiger dan ooit om zich heen: ‘Ze trillen en draaien alsof ze stomdronken zijn’’</dc:title>
    <meta:user-defined meta:name="OVERHEIDop.ParlID/DC.identifier">kv-tk-2021Z21523</meta:user-defined>
    <meta:user-defined meta:name="DCTERMS.W3CDTF/OVERHEIDop.datumIndiening">2021-11-25</meta:user-defined>
    <meta:user-defined meta:name="OVERHEIDop.KamervraagTypen/DC.type">Schriftelijke vragen</meta:user-defined>
    <meta:user-defined meta:name="OVERHEIDop.vraagnummer">2021Z21523</meta:user-defined>
    <meta:user-defined meta:name="OVERHEIDop.indiener">T.C. (Tjeerd) de Groo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5</meta:user-defined>
    <meta:user-defined meta:name="DC.title">Het bericht ‘Vogelgriep grijpt heftiger dan ooit om zich heen: ‘Ze trillen en draaien alsof ze stomdronken zijn’’</meta:user-defined>
    <meta:user-defined meta:name="DCTERMS.W3CDTF/DCTERMS.available">2021-1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