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15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1521</text:p>
      <text:p text:style-name="ifm_p_font.roman_mt.3.76mm_ifm">Vragen van de leden <text:span text:style-name="ifm_span_font.bold_ifm">Leijten</text:span> en <text:span text:style-name="ifm_span_font.bold_ifm">Beckerman</text:span> (beiden SP) aan de Minister van Economische Zaken en Klimaat over <text:span text:style-name="ifm_span_font.italic_ifm">het Onderzoeksrapport inzake het faillissement van Flexenergie</text:span> (ingezonden 25 november 2021).</text:p>
      <text:p text:style-name="ifm_p_mt.3.76mm_ifm">Vraag 1</text:p>
      <text:p text:style-name="ifm_p_ifm">Wat is uw reactie op de vernietigende conclusie van het onderzoeksrapport inzake het faillissement van Flexenergie, namelijk dat de energieleverancier ten onrechte vergunningen verkreeg van de Autoriteit Consument en Markt (ACM) voor de levering van gas en elektriciteit terwijl zij op geen moment in de periode van februari 2014 tot het faillissement in oktober 2018 beschikte over de benodigde organisatorische, financiële en technische kwaliteiten voor het uitvoeren van deze taak?<text:note text:id="n1" text:note-class="footnote"><text:note-citation text:label="1 ">1</text:note-citation><text:note-body><text:p text:style-name="ifm_p_font.normal_size.6.93pt_mt..5mm_indent.-0.1161in_mleft.0.1161in_ifm">Onderzoeksrapport inzake faillissement Flexenergie BV, 24 november 2021 (https://www.wijnenstael.nl/media/cms/images/Onderzoeksrapport-inzake-faillissement-Flexenergie-BV.pdf)</text:p></text:note-body></text:note> </text:p>
      <text:p text:style-name="ifm_p_mt.3.76mm_ifm">Vraag 2</text:p>
      <text:p text:style-name="ifm_p_ifm">Wat vindt u van de conclusie dat Flexenergie het, ondanks de miljoenenverliezen die zij leed, nog zo lang heeft kunnen volhouden omdat zij de Belastingdienst en zijn klanten misbruikte als ongewilde financiers van haar verliezen?</text:p>
      <text:p text:style-name="ifm_p_mt.3.76mm_ifm">Vraag 3</text:p>
      <text:p text:style-name="ifm_p_ifm">Hoe is het mogelijk dat de ACM heeft nagelaten om in mei 2017 in te grijpen bij Flexenergie, terwijl hier alle aanleiding toe was en de schade voor de Belastingdienst en klanten dan minder hoog zouden zijn opgelopen?</text:p>
      <text:p text:style-name="ifm_p_mt.3.76mm_ifm">Vraag 4</text:p>
      <text:p text:style-name="ifm_p_ifm">Erkent u dat intrekking van de vergunning juist een vorm van bescherming van klanten kan zijn en het argument van de ACM dat dat «ingrijpende en onomkeerbare gevolgen» zou hebben geen steek houdt, omdat de gevolgen alleen maar meer ingrijpend en onomkeerbaar werden naarmate de situatie bleef voortbestaan? Kunt u uw antwoord toelichten?</text:p>
      <text:p text:style-name="ifm_p_mt.3.76mm_ifm">Vraag 5</text:p>
      <text:p text:style-name="ifm_p_ifm">Erkent u dat dit betekent dat het toezicht door de ACM gefaald heeft? Kunt u uw antwoord toelichten?</text:p>
      <text:p text:style-name="ifm_p_mt.3.76mm_ifm">Vraag 6</text:p>
      <text:p text:style-name="ifm_p_ifm">Wat vindt u van de overweging die de curator meegeeft aan de Consumentenbond om het bedrag dat zij verdiende door veilingen te organiseren waar consumenten werden overgehaald over te stappen naar Flexenergie, met dramatische situaties tot gevolg omdat zij niet op de hoogte waren van de deplorabele staat van de onderneming, terug te betalen aan de boedel? Kunt u uw antwoord toelichten?</text:p>
      <text:p text:style-name="ifm_p_mt.3.76mm_ifm">Vraag 7</text:p>
      <text:p text:style-name="ifm_p_ifm">Wat is er sinds het faillissement van Flexenergie veranderd aan de toetredingseisen om te voorkomen dat dit zich weer voordoet?</text:p>
      <text:p text:style-name="ifm_p_mt.3.76mm_ifm">Vraag 8</text:p>
      <text:p text:style-name="ifm_p_ifm">Wat is er sinds het faillissement van Flexenergie veranderd aan het toezicht en de bescherming van consumenten?</text:p>
      <text:p text:style-name="ifm_p_mt.3.76mm_ifm">Vraag 9</text:p>
      <text:p text:style-name="ifm_p_ifm">Deelt u de mening dat deze casus bevestigt dat het gebrek aan toezicht op de energiemarkt tot een race to the bottom leidt waar consumenten de dupe van worden? Zo ja, wat gaat u hier tegen doen? Zo nee, waarom niet?</text:p>
      <text:p text:style-name="ifm_p_mt.3.76mm_ifm">Vraag 10</text:p>
      <text:p text:style-name="ifm_p_ifm">Deelt u de mening dat deze casus bevestigt dat liberalisering van de energievoorziening te ver is doorgeschoten waardoor het veel te makkelijk is geworden om er als onbekwame energieleverancier tussen te kom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derzoeksrapport inzake het faillissement van Flexenergie</dc:title>
    <meta:user-defined meta:name="OVERHEIDop.ParlID/DC.identifier">kv-tk-2021Z21521</meta:user-defined>
    <meta:user-defined meta:name="DCTERMS.W3CDTF/OVERHEIDop.datumIndiening">2021-11-25</meta:user-defined>
    <meta:user-defined meta:name="OVERHEIDop.KamervraagTypen/DC.type">Schriftelijke vragen</meta:user-defined>
    <meta:user-defined meta:name="OVERHEIDop.vraagnummer">2021Z21521</meta:user-defined>
    <meta:user-defined meta:name="OVERHEIDop.indiener">S.M. Beckerman</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25</meta:user-defined>
    <meta:user-defined meta:name="DC.title">Het Onderzoeksrapport inzake het faillissement van Flexenergie</meta:user-defined>
    <meta:user-defined meta:name="DCTERMS.W3CDTF/DCTERMS.available">2021-11-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