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19</text:p>
      <text:p text:style-name="ifm_p_font.roman_mt.3.76mm_ifm">Vragen van de leden <text:span text:style-name="ifm_span_font.bold_ifm">Nijboer</text:span> (PvdA) en <text:span text:style-name="ifm_span_font.bold_ifm">Van der Lee</text:span> (GroenLinks) aan de Staatssecretaris van Financiën over <text:span text:style-name="ifm_span_font.italic_ifm">het bericht «Is belasting betalen weer iets voor de dommen?»</text:span> (ingezonden 25 november 2021).</text:p>
      <text:p text:style-name="ifm_p_mt.3.76mm_ifm">Vraag 1</text:p>
      <text:p text:style-name="ifm_p_ifm">Bent u bekend met het bericht «Is belasting betalen weer iets voor de dommen?»?<text:note text:id="n1" text:note-class="footnote"><text:note-citation text:label="1 ">1</text:note-citation><text:note-body><text:p text:style-name="ifm_p_font.normal_size.6.93pt_mt..5mm_indent.-0.1161in_mleft.0.1161in_ifm">FD 22-11-2021</text:p></text:note-body></text:note></text:p>
      <text:p text:style-name="ifm_p_mt.3.76mm_ifm">Vraag 2</text:p>
      <text:p text:style-name="ifm_p_ifm">Welke signalen heeft u ontvangen dat de verruiming van de eerste schijf in de vennootschapsbelasting (vpb) voor nieuwe mogelijkheden zorgt om belasting te ontwijken? Bent u het met de Partij van de Arbeid en GroenLinks eens dat deze signalen zeer zorgelijk zijn?</text:p>
      <text:p text:style-name="ifm_p_mt.3.76mm_ifm">Vraag 3</text:p>
      <text:p text:style-name="ifm_p_ifm">Wat is het concrete fiscale voordeel om een BV die één miljoen euro winst maakt op de te splitsen in twee BV’s met ieder de helft van de winst? Is dit mogelijk door simpelweg een werk-BV tussen te schuiven als Directeur-Grootaandeelhouder (DGA), zoals het artikel beschrijft?</text:p>
      <text:p text:style-name="ifm_p_mt.3.76mm_ifm">Vraag 4</text:p>
      <text:p text:style-name="ifm_p_ifm">In hoeverre zal deze vorm van belastingontwijking toenemen, in overweging nemende dat het tariefverschil tussen het lage en hoge tarief in de vpb groter is geworden en de eerste schijf in de vpb is verlengd?</text:p>
      <text:p text:style-name="ifm_p_mt.3.76mm_ifm">Vraag 5</text:p>
      <text:p text:style-name="ifm_p_ifm">Welke categorie belastingplichtigen zal naar verwachting vooral gebruik maken van deze ontwijkingsmogelijkheid?</text:p>
      <text:p text:style-name="ifm_p_mt.3.76mm_ifm">Vraag 6</text:p>
      <text:p text:style-name="ifm_p_ifm">Hoeveel BV’s worden gehouden door advocaten, fiscalisten, notarissen en andere beroepsbeoefenaren die meer dan 400.000 euro winst per jaar maken?</text:p>
      <text:p text:style-name="ifm_p_mt.3.76mm_ifm">Vraag 7</text:p>
      <text:p text:style-name="ifm_p_ifm">Hoe beoordeelt u in het licht van de signalen over de nieuwe mogelijkheden die de verruiming van de eerste schijf van de vpb biedt om belasting te ontwijken, de doeltreffendheid en doelmatigheid van deze verruiming, conform artikel 3.1 van de comptabiliteitswet?</text:p>
      <text:p text:style-name="ifm_p_mt.3.76mm_ifm">Vraag 8</text:p>
      <text:p text:style-name="ifm_p_ifm">In hoeverre is het fiscale evenwicht tussen de inkomstenbelasting en vpb/box 2 verstoord door het lage vpb-tarief? Kunt u een overzicht geven hoe dit fiscale evenwicht de afgelopen vijf jaren is veranderd, en kunt u daarbij de situatie in 2022 tevens betrekken?</text:p>
      <text:p text:style-name="ifm_p_mt.3.76mm_ifm">Vraag 9</text:p>
      <text:p text:style-name="ifm_p_ifm">Op welke wijze kan het opknippen van BV’s om zoveel mogelijk gebruik te maken van het lage tarief in de vpb worden voorkomen?</text:p>
      <text:p text:style-name="ifm_p_mt.3.76mm_ifm">Vraag 10</text:p>
      <text:p text:style-name="ifm_p_ifm">Hoe kan het dat u zelf aangeeft dat het een «waarheid als een koe» is dat de vpb-verruiming zorgt voor belastingontwijkingsconstructies maar hier vervolgens wetgevingstechnisch niets tegen doet? Wat zegt dit over het commitment van de het kabinet om te voorkomen dat er ondoelmatige wetgeving wordt gemaakt en om belastingontwijkingsconstructies te voorkomen?</text:p>
      <text:p text:style-name="ifm_p_mt.3.76mm_ifm">Vraag 11</text:p>
      <text:p text:style-name="ifm_p_ifm">Overweegt u wijzigingen in het fiscale eenheidsregime om deze vorm van belastingontwijking tegen te gaan? Zo ja, welke wijzigingen overweegt u?</text:p>
      <text:p text:style-name="ifm_p_mt.3.76mm_ifm">Vraag 12</text:p>
      <text:p text:style-name="ifm_p_ifm">Zou het onder omstandigheden verplichten van een fiscale eenheid een mogelijkheid zijn om deze vorm van ontwijking tegen te gaan? Of een dwingende keuze, hetgeen wil zeggen dat indien voor een fiscale eenheid is gekozen, het verbreken van die fiscale eenheid in beginsel niet meer mogelijk is?</text:p>
      <text:p text:style-name="ifm_p_mt.3.76mm_ifm">Vraag 13</text:p>
      <text:p text:style-name="ifm_p_ifm">Wat vindt u in het licht van het gegeven dat het kabinet de strijd tegen belastingontwijking de afgelopen jaren tot speerpunt benoemd heeft, van het feit dat het kabinet hiermee – terwijl het kabinet zich hiervan zelf nu gewoon bewust is – nieuwe mogelijkheden creëert om belasting te ontwijken?</text:p>
      <text:p text:style-name="ifm_p_mt.3.76mm_ifm">Vraag 14</text:p>
      <text:p text:style-name="ifm_p_ifm">Klopt het dat deze nieuwe vorm van belastingontwijking vooral geschikt is voor de rijken en tot veel gederfde belastingopbrengsten zal leiden?</text:p>
      <text:p text:style-name="ifm_p_mt.3.76mm_ifm">Vraag 15</text:p>
      <text:p text:style-name="ifm_p_ifm">Klopt het dat het verlaagde tarief reeds 3,4 miljard euro per jaar aan gederfde belastinginkomsten kost en dat dit de komende jaren alleen maar zal toenemen?</text:p>
      <text:p text:style-name="ifm_p_mt.3.76mm_ifm">Vraag 16</text:p>
      <text:p text:style-name="ifm_p_ifm">Bent u bereid de verlenging van de eerste schijf in de vennootschapsbelasting terug te draaien? Zo nee, bent u bereid dit dan in ieder geval bij het volgende Belastingplan te doen indien blijkt dat de vermoedens juist zijn en het opsplitsen van BV’s om gebruik te maken van het verlaagde tarief een grote vlucht neemt?</text:p>
      <text:p text:style-name="ifm_p_mt.3.76mm_ifm">Vraag 17</text:p>
      <text:p text:style-name="ifm_p_ifm">Welke andere opties onderzoekt u nu om ontwijking tegen te gaan, omdat nu al duidelijk is en u zelf ook al heeft aangegeven dat de vpb-verruiming tot ontwijkingsgedrag gaat leiden? Op welke manier worden amendementen op het wetsvoorstel met kamerstuknummer 35 927 (Belastingplan 2022), nummers 37 en 38, hierin betrokken?</text:p>
      <text:p text:style-name="ifm_p_mt.3.76mm_ifm">Vraag 18</text:p>
      <text:p text:style-name="ifm_p_ifm">Bent u bereid de mogelijkheden om deze vorm van belastingontwijking te voorkomen in kaart te brengen en de Kamer hierover zo snel mogelijk te informeren?</text:p>
      <text:p text:style-name="ifm_p_mt.3.76mm_ifm">Vraag 19</text:p>
      <text:p text:style-name="ifm_p_ifm">Kunt u deze vragen één voor één beantwoorden en aan de Kamer doen toekomen voorafgaand het wetgevingsoverleg over het Belastingplan 2022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 belasting betalen weer iets voor de dommen?'</dc:title>
    <meta:user-defined meta:name="OVERHEIDop.ParlID/DC.identifier">kv-tk-2021Z21519</meta:user-defined>
    <meta:user-defined meta:name="DCTERMS.W3CDTF/OVERHEIDop.datumIndiening">2021-11-25</meta:user-defined>
    <meta:user-defined meta:name="OVERHEIDop.KamervraagTypen/DC.type">Schriftelijke vragen</meta:user-defined>
    <meta:user-defined meta:name="OVERHEIDop.vraagnummer">2021Z21519</meta:user-defined>
    <meta:user-defined meta:name="OVERHEIDop.indiener">T.M.T. van der Lee</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bericht 'Is belasting betalen weer iets voor de domme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