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516</text:p>
      <text:p text:style-name="ifm_p_font.roman_mt.3.76mm_ifm">Vragen van de leden <text:span text:style-name="ifm_span_font.bold_ifm">Van Wijngaarden</text:span> en <text:span text:style-name="ifm_span_font.bold_ifm">Heinen</text:span> (beiden VVD) aan de Ministers van Defensie en van Financiën over <text:span text:style-name="ifm_span_font.italic_ifm">het bericht «Defensie-industrie vangt vaker bot bij banken die reputatieschade vrezen»</text:span> (ingezonden 25 november 2021).</text:p>
      <text:p text:style-name="ifm_p_mt.3.76mm_ifm">Vraag 1</text:p>
      <text:p text:style-name="ifm_p_ifm">Bent u bekend met het bericht «Defensie-industrie vangt vaker bot bij banken die reputatieschade vrezen»?<text:note text:id="n1" text:note-class="footnote"><text:note-citation text:label="1 ">1</text:note-citation><text:note-body><text:p text:style-name="ifm_p_font.normal_size.6.93pt_mt..5mm_indent.-0.1161in_mleft.0.1161in_ifm">https://fd.nl/bedrijfsleven/1419179/defensie-industrie-vangt-vaker-bot-bij-banken-die-reputatieschade-vrezen-hwk1caA23W06</text:p></text:note-body></text:note></text:p>
      <text:p text:style-name="ifm_p_mt.3.76mm_ifm">Vraag 2</text:p>
      <text:p text:style-name="ifm_p_ifm">Deelt u de mening dat het vreemd is dat het Defensie is die een cyberaanval op banktegoeden zou moeten kunnen afwenden of vergelden, maar de bedrijven die de systemen maken waar Defensie mee moet werken niet welkom zijn bij die banken?</text:p>
      <text:p text:style-name="ifm_p_mt.3.76mm_ifm">Vraag 3</text:p>
      <text:p text:style-name="ifm_p_ifm">Bent u reeds in gesprek met banken en Defensie-industrie hierover? Zo nee, bent u daartoe bereid?</text:p>
      <text:p text:style-name="ifm_p_mt.3.76mm_ifm">Vraag 4</text:p>
      <text:p text:style-name="ifm_p_ifm">Kunt u inzichtelijk maken hoeveel bedrijven te horen hebben gekregen dat hun bankrekening wordt opgeheven?</text:p>
      <text:p text:style-name="ifm_p_mt.3.76mm_ifm">Vraag 5</text:p>
      <text:p text:style-name="ifm_p_ifm">Klopt het dat dit ook gevolgen heeft voor privérekeningen en -leningen van bedrijfsleiders?</text:p>
      <text:p text:style-name="ifm_p_mt.3.76mm_ifm">Vraag 6</text:p>
      <text:p text:style-name="ifm_p_ifm">Is het mogelijk om een uitzondering te maken op het «ecolabel» wanneer een organisatie kan aantonen een defensieopdracht uit te voeren, dan wel de zogenaamde Environmental, Social &amp; Governance (ESG) normen uit te breiden met veiligheidsinvesteringen? Bent u bereid zich hiervoor in te zetten?</text:p>
      <text:p text:style-name="ifm_p_mt.3.76mm_ifm">Vraag 7</text:p>
      <text:p text:style-name="ifm_p_ifm">Is er op Europees niveau reeds gesproken over het botsende belang van de duurzaamheidsambities en het versterken van de defensie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fensie-industrie vangt vaker bot bij banken die reputatieschade vrezen’</dc:title>
    <meta:user-defined meta:name="OVERHEIDop.ParlID/DC.identifier">kv-tk-2021Z21516</meta:user-defined>
    <meta:user-defined meta:name="DCTERMS.W3CDTF/OVERHEIDop.datumIndiening">2021-11-25</meta:user-defined>
    <meta:user-defined meta:name="OVERHEIDop.KamervraagTypen/DC.type">Schriftelijke vragen</meta:user-defined>
    <meta:user-defined meta:name="OVERHEIDop.vraagnummer">2021Z21516</meta:user-defined>
    <meta:user-defined meta:name="OVERHEIDop.indiener">E. Heinen</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5</meta:user-defined>
    <meta:user-defined meta:name="DC.title">Het bericht ‘Defensie-industrie vangt vaker bot bij banken die reputatieschade vrezen’</meta:user-defined>
    <meta:user-defined meta:name="DCTERMS.W3CDTF/DCTERMS.available">2021-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