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4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408</text:p>
      <text:p text:style-name="ifm_p_font.roman_mt.3.76mm_ifm">Vragen van het lid <text:span text:style-name="ifm_span_font.bold_ifm">Bromet</text:span> (GroenLinks) aan de Minister-President over <text:span text:style-name="ifm_span_font.italic_ifm">het Predicaat Koninklijk</text:span> (ingezonden 24 november 2021).</text:p>
      <text:p text:style-name="ifm_p_mt.3.76mm_ifm">Vraag 1</text:p>
      <text:p text:style-name="ifm_p_ifm">Kunt u aangeven wat de precieze criteria zijn om als onderneming in aanmerking te komen voor het Predicaat Koninklijk en kunt u ook aangeven wanneer het Predicaat Koninklijk van een onderneming wordt afgenomen?</text:p>
      <text:p text:style-name="ifm_p_mt.3.76mm_ifm">Vraag 2</text:p>
      <text:p text:style-name="ifm_p_ifm">Klopt het dat Shell bij verhuizing van het hoofdkantoor naar een locatie buiten het Koninkrijk der Nederlanden niet meer voldoet aan de vereisten om het Predicaat Koninklijk te mogen dragen? Zo neen, waarom niet?</text:p>
      <text:p text:style-name="ifm_p_mt.3.76mm_ifm">Vraag 3</text:p>
      <text:p text:style-name="ifm_p_ifm">Kunt u de zinsnede «De bedrijfsvoering dient onberispelijk te zijn» nader toelichten en in welke situaties wanneer vragen rijzen omtrent de onberispelijkheid kan het Predicaat Koninklijk worden ingetrokken? Kunt u hierbij specifiek ook ingaan op de situatie waarin een onderneming in binnen- of buitenland onherroepelijk veroordeeld wordt door een rechter vanwege overtreding van milieu of arbeidsregels en of dat van invloed kan zijn op de vraag of een onderneming nog een onberispelijke bedrijfsvoering heeft?<text:note text:id="ID-2021Z21408-d37e67" text:note-class="footnote"><text:note-citation text:label="1 ">1</text:note-citation><text:note-body><text:p text:style-name="ifm_p_font.normal_size.6.93pt_mt..5mm_indent.-0.1161in_mleft.0.1161in_ifm">Website Koninklijk Huis, «Predicaat Koninklijk aanvragen»,   https://www.koninklijkhuis.nl/onderwerpen/onderscheidingen/predicaat-koninklijk/aanvragen</text:p></text:note-body></text:note></text:p>
      <text:p text:style-name="ifm_p_mt.3.76mm_ifm">Vraag 4</text:p>
      <text:p text:style-name="ifm_p_ifm">Zijn er voorbeelden te noemen van ondernemingen waarvan het predicaat is ingetrokken omwille van het feit dat zij niet meer voldoen aan het criterium van een onberispelijke bedrijfsvo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Predicaat Koninklijk</dc:title>
    <meta:user-defined meta:name="OVERHEIDop.ParlID/DC.identifier">kv-tk-2021Z21408</meta:user-defined>
    <meta:user-defined meta:name="DCTERMS.W3CDTF/OVERHEIDop.datumIndiening">2021-11-24</meta:user-defined>
    <meta:user-defined meta:name="OVERHEIDop.KamervraagTypen/DC.type">Schriftelijke vragen</meta:user-defined>
    <meta:user-defined meta:name="OVERHEIDop.vraagnummer">2021Z21408</meta:user-defined>
    <meta:user-defined meta:name="OVERHEIDop.indiener">L. Brom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4</meta:user-defined>
    <meta:user-defined meta:name="DC.title">Het Predicaat Koninklijk</meta:user-defined>
    <meta:user-defined meta:name="DCTERMS.W3CDTF/DCTERMS.available">2021-11-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