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406</text:p>
      <text:p text:style-name="ifm_p_font.roman_mt.3.76mm_ifm">Vragen van het lid <text:span text:style-name="ifm_span_font.bold_ifm">Agema</text:span> (PVV) aan de Minister van Volksgezondheid, Welzijn en Sport over <text:span text:style-name="ifm_span_font.italic_ifm">de tabel gebaseerd op NICE-data waaruit blijkt dat er nu meer tachtigplussers met corona zijn opgenomen in onze ziekenhuizen dan vóór de start van de vaccinatiecampagne</text:span> (ingezonden 24 november 2021).</text:p>
      <text:p text:style-name="ifm_p_mt.3.76mm_ifm">Vraag 1</text:p>
      <text:p text:style-name="ifm_p_ifm">Wat is uw reactie op bijgevoegde tabel welke werd samengesteld door de heer Y. Bleijenberg over het aantal COVID-19-opnames uitgesplitst naar leeftijd?<text:note text:id="ID-2021Z21406-d37e56" text:note-class="footnote"><text:note-citation text:label="1 ">1</text:note-citation><text:note-body><text:p text:style-name="ifm_p_font.normal_size.6.93pt_mt..5mm_indent.-0.1161in_mleft.0.1161in_ifm">Y. Bleijenberg, 23 november 2021 (13:01 uur), Bericht Twitteraccount @YorickB.</text:p></text:note-body></text:note></text:p>
      <text:p text:style-name="ifm_p_mt.3.76mm_ifm">Vraag 2</text:p>
      <text:p text:style-name="ifm_p_ifm">Waarom moeten Kamerleden voor hun informatie burgers raadplegen en krijgt de Kamer deze tabel niet gedeeld via u?</text:p>
      <text:p text:style-name="ifm_p_mt.3.76mm_ifm">Vraag 3</text:p>
      <text:p text:style-name="ifm_p_ifm">Bent u bereid een tabel zoals deze de komende weken dagelijks met ons te delen? Zo nee, waarom niet?</text:p>
      <text:p text:style-name="ifm_p_mt.3.76mm_ifm">Vraag 4</text:p>
      <text:p text:style-name="ifm_p_ifm">Hoe duidt u het gegeven dat er op dit moment meer tachtigers besmet met het coronavirus in het ziekenhuis liggen dan vóór de vaccinatiecampagne?</text:p>
      <text:p text:style-name="ifm_p_mt.3.76mm_ifm">Vraag 5</text:p>
      <text:p text:style-name="ifm_p_ifm">Komt dat door het zich veilig wanen in geval van volledige vaccinatie? Zo nee, waarom niet?</text:p>
      <text:p text:style-name="ifm_p_mt.3.76mm_ifm">Vraag 6</text:p>
      <text:p text:style-name="ifm_p_ifm">Komt dat doordat de vaccins meer uitgewerkt zijn dan u ons heeft doen laten geloven? Zo nee, waarom niet?</text:p>
      <text:p text:style-name="ifm_p_mt.3.76mm_ifm">Vraag 7</text:p>
      <text:p text:style-name="ifm_p_ifm">Komt dat door de opstuwende werking die het op handen zijnde 2G heeft op de wens van veel burgers om liever een coronatoegangsbewijs te verkrijgen via een herstelbewijs in plaats van via vaccinatie? Zo nee, waarom niet?</text:p>
      <text:p text:style-name="ifm_p_mt.3.76mm_ifm">Vraag 8</text:p>
      <text:p text:style-name="ifm_p_ifm">Bent u ervan op de hoogte dat de Inspectie Gezondheidszorg en Jeugd (IGJ) inmiddels heeft geconstateerd dat er «besmettingsfeestjes» worden gehouden?</text:p>
      <text:p text:style-name="ifm_p_mt.3.76mm_ifm">Vraag 9</text:p>
      <text:p text:style-name="ifm_p_ifm">Realiseert u zich dat mensen naar deze besmettingsfeestjes gaan omdat ze «liever besmet dan geprikt» worden en dat dit een opstuwende werking van het aantal coronabesmettingen geeft?</text:p>
      <text:p text:style-name="ifm_p_mt.3.76mm_ifm">Vraag 10</text:p>
      <text:p text:style-name="ifm_p_ifm">Realiseert u zich dat deze opstuwende werking van de besmettingen ophoudt als u stopt met de invoering van 2G? Zo nee, waarom niet?</text:p>
      <text:p text:style-name="ifm_p_mt.3.76mm_ifm">Vraag 11</text:p>
      <text:p text:style-name="ifm_p_ifm">Welk percentage van deze in het ziekenhuis opgenomen tachtigers is volledig gevaccineerd?</text:p>
      <text:p text:style-name="ifm_p_mt.3.76mm_ifm">Vraag 12</text:p>
      <text:p text:style-name="ifm_p_ifm">Klopt het dat tachtigers die besmet met het coronavirus worden opgenomen in het ziekenhuis, niet worden opgenomen op de intensive care? Zo ja, waarom is dat?</text:p>
      <text:p text:style-name="ifm_p_mt.3.76mm_ifm">Vraag 13</text:p>
      <text:p text:style-name="ifm_p_ifm">Hoeveel verpleeghuisbewoners die COVID-19 kregen, werden sinds 27 februari 2020 opgenomen in het ziekenhuis? Hoeveel op de intensive care?</text:p>
      <text:p text:style-name="ifm_p_mt.3.76mm_ifm">Vraag 14</text:p>
      <text:p text:style-name="ifm_p_ifm">Kunt u deze vragen uiterlijk aanstaande vrijdag (d.d. 24 november 2021) beantwoorden, gezien de op handen zijnde, mogelijke code zwart? Als dit niet lukt, wilt u dan een onderbouwing geven waarom niet? Mag dit nederige Kamerlid er in het kader van artikel 68 van de Grondwet op wijzen recht te hebben op deze feitelijke informatie en erop wijzen dat het in het licht van de actualiteit zinloos is als we de antwoorden pas over drie wek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abel gebaseerd op NICE-data waaruit blijkt dat er nu meer tachtigplussers met corona zijn opgenomen in onze ziekenhuizen dan vóór de start van de vaccinatiecampagne</dc:title>
    <meta:user-defined meta:name="OVERHEIDop.ParlID/DC.identifier">kv-tk-2021Z21406</meta:user-defined>
    <meta:user-defined meta:name="DCTERMS.W3CDTF/OVERHEIDop.datumIndiening">2021-11-24</meta:user-defined>
    <meta:user-defined meta:name="OVERHEIDop.KamervraagTypen/DC.type">Schriftelijke vragen</meta:user-defined>
    <meta:user-defined meta:name="OVERHEIDop.vraagnummer">2021Z21406</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De tabel gebaseerd op NICE-data waaruit blijkt dat er nu meer tachtigplussers met corona zijn opgenomen in onze ziekenhuizen dan vóór de start van de vaccinatiecampagne</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