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3</text:p>
      <text:p text:style-name="ifm_p_font.roman_mt.3.76mm_ifm">Vragen van de leden <text:span text:style-name="ifm_span_font.bold_ifm">Van Campen</text:span> en <text:span text:style-name="ifm_span_font.bold_ifm">Valstar</text:span> (beiden VVD) aan de Minister van Landbouw, Natuur en Voedselkwaliteit over <text:span text:style-name="ifm_span_font.italic_ifm">de berichten «Dode en gewonde schapen in Vlijmen, waarschijnlijk door wolf» en «Duitsland pleit voor intensievere jacht op wolf»</text:span> (ingezonden 24 november 2021).</text:p>
      <text:p text:style-name="ifm_p_mt.3.76mm_ifm">Vraag 1</text:p>
      <text:p text:style-name="ifm_p_ifm">Bent u bekend met het bericht: «Dode en gewonde schapen in Vlijmen, waarschijnlijk door wolf?»<text:note text:id="ID-2021Z21403-d37e47" text:note-class="footnote"><text:note-citation text:label="1 ">1</text:note-citation><text:note-body><text:p text:style-name="ifm_p_font.normal_size.6.93pt_mt..5mm_indent.-0.1161in_mleft.0.1161in_ifm">NOS, 18 november 2021, «Dode en gewonde schapen in Vlijmen, waarschijnlijk door wolf,» https://nos.nl/index.php/artikel/2406131-dode-en-gewonde-schapen-in-vlijmen-waarschijnlijk-door-wolf</text:p></text:note-body></text:note></text:p>
      <text:p text:style-name="ifm_p_mt.3.76mm_ifm">Vraag 2</text:p>
      <text:p text:style-name="ifm_p_ifm">Wat vindt u van de stelling dat provincies meer hulp moeten bieden aan veehouders die slachtoffer zijn geworden van een wolf?</text:p>
      <text:p text:style-name="ifm_p_mt.3.76mm_ifm">Vraag 3</text:p>
      <text:p text:style-name="ifm_p_ifm">Indien u het eens bent, hoe zou die hulp er wat u betreft dan uit moeten zien? Indien u het hier niet mee eens bent, waarom niet?</text:p>
      <text:p text:style-name="ifm_p_mt.3.76mm_ifm">Vraag 4</text:p>
      <text:p text:style-name="ifm_p_ifm">Heeft u begrip voor de zorgen die leven bij boeren over het gevaar van de wolf voor hun vee? Zo nee, waarom niet? Zo ja, welke rol ziet u hierbij weggelegd voor de rijksoverheid en/of provincies om deze zorgen weg te nemen?</text:p>
      <text:p text:style-name="ifm_p_mt.3.76mm_ifm">Vraag 5</text:p>
      <text:p text:style-name="ifm_p_ifm">Hoeveel meldingen van aanvallen door wolven zijn er de afgelopen jaren gedaan? Komen de beelden die circuleren van aangevallen vee overeen met de gemelde en aangetoonde toename in aanvallen van de wolf?</text:p>
      <text:p text:style-name="ifm_p_mt.3.76mm_ifm">Vraag 6</text:p>
      <text:p text:style-name="ifm_p_ifm">Op welke wijze zijn veehouders de afgelopen wijze gecompenseerd voor schade en wat is hier de (financiële) omvang van?</text:p>
      <text:p text:style-name="ifm_p_mt.3.76mm_ifm">Vraag 7</text:p>
      <text:p text:style-name="ifm_p_ifm">Wat is de reden geweest om de tegemoetkomingsregeling schade door wolf te verlengen tot 1 januari 2023 en waarom zijn veehouders nog niet verplicht om preventieve, wolfwerende maatregelen te nemen?<text:note text:id="ID-2021Z21403-d37e91" text:note-class="footnote"><text:note-citation text:label="2 ">2</text:note-citation><text:note-body><text:p text:style-name="ifm_p_font.normal_size.6.93pt_mt..5mm_indent.-0.1161in_mleft.0.1161in_ifm">BIJ12, 25 oktober 2021, «Tegemoetkomingsregeling schade door wolf verlengd», https://www.bij12.nl/nieuws/tegemoetkomingsregeling-schade-door-wolf-verlengd/.</text:p></text:note-body></text:note></text:p>
      <text:p text:style-name="ifm_p_mt.3.76mm_ifm">Vraag 8</text:p>
      <text:p text:style-name="ifm_p_ifm">Is hierover contact geweest met individuele veehouders en de agrarische sector? Zo nee, waarom niet? Zo ja, beamen zij dat die periode voor veehouders voldoende is voor het nemen van toereikende maatregelen? Hoe kijkt u hier zelf naar?</text:p>
      <text:p text:style-name="ifm_p_mt.3.76mm_ifm">Vraag 9</text:p>
      <text:p text:style-name="ifm_p_ifm">Wat bent u voornemens met de tegemoetkomingsregeling na 1 januari 2023? Op welke wijze wordt dan bepaald of een veehouder voldoende preventieve maatregelen heeft genomen?</text:p>
      <text:p text:style-name="ifm_p_mt.3.76mm_ifm">Vraag 10</text:p>
      <text:p text:style-name="ifm_p_ifm">In hoeverre laat de situatie in Nederland zich vergelijken met andere EU-lidstaten met een wolvenpopulatie? In welke lidstaten worden er ook beheersmaatregelen genomen? Waarom oordeelt de Europese Commissie in die gevallen dat beheersmaatregelen gerechtvaardigd zijn? Zijn preventieve maatregelen in die lidstaten niet voldoende gebleken?</text:p>
      <text:p text:style-name="ifm_p_mt.3.76mm_ifm">Vraag 11</text:p>
      <text:p text:style-name="ifm_p_ifm">Bent u bekend met het bericht: «Duitsland pleit voor intensievere jacht op wolf»?<text:note text:id="ID-2021Z21403-d37e122" text:note-class="footnote"><text:note-citation text:label="3 ">3</text:note-citation><text:note-body><text:p text:style-name="ifm_p_font.normal_size.6.93pt_mt..5mm_indent.-0.1161in_mleft.0.1161in_ifm">Nieuwe Oogst, 25 augustus 2021, «Duitsland pleit voor intensievere jacht op wolf», https://www.nieuweoogst.nl/nieuws/2021/08/25/duitsland-pleit-voor-intensievere-jacht-op-wolf</text:p></text:note-body></text:note></text:p>
      <text:p text:style-name="ifm_p_mt.3.76mm_ifm">Vraag 12</text:p>
      <text:p text:style-name="ifm_p_ifm">Hoeveel wolven zijn er de afgelopen jaren in Duitsland afgeschoten? Hoe beluistert u dit pleidooi en is dit volgens u ook, zo niet in de toekomst, van toepassing op de Nederlandse situatie?</text:p>
      <text:p text:style-name="ifm_p_mt.3.76mm_ifm">Vraag 13</text:p>
      <text:p text:style-name="ifm_p_ifm">Welke overige maatregelen denkt u te kunnen nemen om aanvallen van de wolf op vee te verminderen en op welke rol ziet u daarbij weggelegd voor de verschillende overheden?</text:p>
      <text:p text:style-name="ifm_p_mt.3.76mm_ifm">Vraag 14</text:p>
      <text:p text:style-name="ifm_p_ifm">Kunt u bovenst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ode en gewonde schapen in Vlijmen, waarschijnlijk door wolf’ en ‘Duitsland pleit voor intensievere jacht op wolf’</dc:title>
    <meta:user-defined meta:name="OVERHEIDop.ParlID/DC.identifier">kv-tk-2021Z21403</meta:user-defined>
    <meta:user-defined meta:name="DCTERMS.W3CDTF/OVERHEIDop.datumIndiening">2021-11-24</meta:user-defined>
    <meta:user-defined meta:name="OVERHEIDop.KamervraagTypen/DC.type">Schriftelijke vragen</meta:user-defined>
    <meta:user-defined meta:name="OVERHEIDop.vraagnummer">2021Z21403</meta:user-defined>
    <meta:user-defined meta:name="OVERHEIDop.indiener">P.J. Valstar</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De berichten ‘Dode en gewonde schapen in Vlijmen, waarschijnlijk door wolf’ en ‘Duitsland pleit voor intensievere jacht op wolf’</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