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3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399</text:p>
      <text:p text:style-name="ifm_p_font.roman_mt.3.76mm_ifm">Vragen van het lid <text:span text:style-name="ifm_span_font.bold_ifm">Fritsma</text:span> (PVV) aan de Minister van Defensie over <text:span text:style-name="ifm_span_font.italic_ifm">de schadevergoedingen na het werken met Chroom-6</text:span> (ingezonden 24 november 2021).</text:p>
      <text:p text:style-name="ifm_p_mt.3.76mm_ifm">Vraag 1</text:p>
      <text:p text:style-name="ifm_p_ifm">Aan hoeveel personen is tot dusver een schadevergoeding uitgekeerd in verband met blootstelling aan Chroom-6?</text:p>
      <text:p text:style-name="ifm_p_mt.3.76mm_ifm">Vraag 2</text:p>
      <text:p text:style-name="ifm_p_ifm">Aan hoeveel personen is een dergelijke vergoeding verstrekt als gevolg van het onderzoek van het RIVM, waaruit bleek dat op alle Defensielocaties risico op blootstelling aan de giftige stof bestond en dat dit ook voor meer beroepsgroepen gold dan aanvankelijk werd gedacht?</text:p>
      <text:p text:style-name="ifm_p_mt.3.76mm_ifm">Vraag 3</text:p>
      <text:p text:style-name="ifm_p_ifm">Hoe hoog waren de verstrekte vergoedingen?</text:p>
      <text:p text:style-name="ifm_p_mt.3.76mm_ifm">Vraag 4</text:p>
      <text:p text:style-name="ifm_p_ifm">Hoeveel verzoeken om schadevergoedingen zijn er in totaal ingediend en hoeveel zijn er tot dusver behandeld?</text:p>
      <text:p text:style-name="ifm_p_mt.3.76mm_ifm">Vraag 5</text:p>
      <text:p text:style-name="ifm_p_ifm">Hoe vaak komt het voor dat een verzoek om schadevergoeding is afgewezen, omdat het ziektebeeld van de betrokken persoon niet in verband wordt gebracht met blootstelling aan Chroom-6?</text:p>
      <text:p text:style-name="ifm_p_mt.3.76mm_ifm">Vraag 6</text:p>
      <text:p text:style-name="ifm_p_ifm">Hoeveel van de onder de vorige vraag bedoelde verzoeken vallen in de derde c.q. vierde categorie van de lijst met ziektes die het RIVM hanteert inzake de mate van waarschijnlijkheid van een oorzakelijk verband met blootstelling aan Chroom-6? Welke aandoeningen betreft dit per categorie?</text:p>
      <text:p text:style-name="ifm_p_mt.3.76mm_ifm">Vraag 7</text:p>
      <text:p text:style-name="ifm_p_ifm">Is de bedoelde lijst dit jaar geactualiseerd, zoals werd aangekondigd in de beleidsreactie «RIVM-onderzoek naar blootstelling aan Chroom-6 en arbeidsomstandigheden op defensielocaties»?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chadevergoedingen na het werken met Chroom-6.</dc:title>
    <meta:user-defined meta:name="OVERHEIDop.ParlID/DC.identifier">kv-tk-2021Z21399</meta:user-defined>
    <meta:user-defined meta:name="DCTERMS.W3CDTF/OVERHEIDop.datumIndiening">2021-11-24</meta:user-defined>
    <meta:user-defined meta:name="OVERHEIDop.KamervraagTypen/DC.type">Schriftelijke vragen</meta:user-defined>
    <meta:user-defined meta:name="OVERHEIDop.vraagnummer">2021Z21399</meta:user-defined>
    <meta:user-defined meta:name="OVERHEIDop.indiener">S.R. Frit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4</meta:user-defined>
    <meta:user-defined meta:name="DC.title">De schadevergoedingen na het werken met Chroom-6.</meta:user-defined>
    <meta:user-defined meta:name="DCTERMS.W3CDTF/DCTERMS.available">2021-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