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13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396</text:p>
      <text:p text:style-name="ifm_p_font.roman_mt.3.76mm_ifm">Vragen van het lid <text:span text:style-name="ifm_span_font.bold_ifm">Vestering</text:span> (PvdD) aan de Minister van Landbouw, Natuur en Voedselkwaliteit over <text:span text:style-name="ifm_span_font.italic_ifm">het plaatsen van honingbijkasten in de nabijheid van natuurgebieden</text:span> (ingezonden 24 november 2021).</text:p>
      <text:p text:style-name="ifm_p_mt.3.76mm_ifm">Vraag 1</text:p>
      <text:p text:style-name="ifm_p_ifm">Kent u het bericht «Zet geen honderden bijenkasten in de Biesbosch, de wilde bij overleeft dat niet»?<text:note text:id="ID-2021Z21396-d37e56" text:note-class="footnote"><text:note-citation text:label="1 ">1</text:note-citation><text:note-body><text:p text:style-name="ifm_p_font.normal_size.6.93pt_mt..5mm_indent.-0.1161in_mleft.0.1161in_ifm">Algemeen Dagblad, 4 augustus 2021, «Onderzoekers waarschuwen: «Zet geen honderden bijenkasten in de Biesbosch, de wilde bij overleeft dat niet»» (https://www.ad.nl/rivierenland/onderzoekers-waarschuwen-zet-geen-honderden-bijenkasten-in-de-biesbosch-de-wilde-bij-overleeft-dat-niet~af9ce93f/)</text:p></text:note-body></text:note></text:p>
      <text:p text:style-name="ifm_p_mt.3.76mm_ifm">Vraag 2</text:p>
      <text:p text:style-name="ifm_p_ifm">Deelt u de conclusie van de onderzoekers van het European Invertebrate Survey (EIS) Kenniscentrum Insecten en Naturalis dat honingbijen om voedsel concurreren met wilde bestuivende insecten, en dat daarom zelfs een kleine hoeveelheid honingbijkasten beschermde wilde bestuivende insecten, zoals bijen, kan verdringen? Zo nee, waarom niet en op welk onderzoek baseert u zich?</text:p>
      <text:p text:style-name="ifm_p_mt.3.76mm_ifm">Vraag 3</text:p>
      <text:p text:style-name="ifm_p_ifm">Kunt u aangeven wat de staat van instandhouding is van beschermde bestuivende insecten, zoals de wilde bij, de hommel en de zweefvlieg? Zo nee, waarom niet?</text:p>
      <text:p text:style-name="ifm_p_mt.3.76mm_ifm">Vraag 4</text:p>
      <text:p text:style-name="ifm_p_ifm">Hoe verhoudt het ontbreken van beleid omtrent het plaatsen van honingbijkasten zich tot het doel van de Nationale Bijenstrategie om in 2030 weer populaties van bijen en andere bestuivers te hebben die stabiel zijn en/of zich positief ontwikkelen?</text:p>
      <text:p text:style-name="ifm_p_mt.3.76mm_ifm">Vraag 5</text:p>
      <text:p text:style-name="ifm_p_ifm">Deelt u het inzicht dat er beleid moet worden opgesteld voor het plaatsen van honingbijkasten nabij Natura 2000-gebieden, omdat de natuur niet verder mag verslechteren? Zo nee, waarom niet?</text:p>
      <text:p text:style-name="ifm_p_mt.3.76mm_ifm">Vraag 6</text:p>
      <text:p text:style-name="ifm_p_ifm">Deelt u het inzicht dat er beleid moet worden opgesteld voor het plaatsen van honingbijkasten nabij overige natuurgebieden, waar zich beschermde bestuivende en nectarbehoevende insecten bevinden? Zo nee, waarom niet?</text:p>
      <text:p text:style-name="ifm_p_mt.3.76mm_ifm">Vraag 7</text:p>
      <text:p text:style-name="ifm_p_ifm">Zijn een passende beoordeling en eventueel een vergunning op basis van de Wet natuurbescherming (Wnb) nodig voor het plaatsen van honingbijkasten nabij Natura 2000-gebieden, aangezien significante negatieve effecten op wilde beschermde bijen mogelijk niet zijn uit te sluiten? Zo nee, waarom niet?</text:p>
      <text:p text:style-name="ifm_p_mt.3.76mm_ifm">Vraag 8</text:p>
      <text:p text:style-name="ifm_p_ifm">Hebben er passende beoordelingen plaatsgevonden voor het plaatsen van de honingbijkasten, zoals voor het plaatsen nabij de Biesbosch? Zijn hier Wnb-vergunningen voor afgegeven? Zo nee, waarom niet?</text:p>
      <text:p text:style-name="ifm_p_mt.3.76mm_ifm">Vraag 9</text:p>
      <text:p text:style-name="ifm_p_ifm">Bent u het ermee eens dat een bufferzone voor het plaatsen van honingbijkasten effectief kan zijn voor de bescherming van bestuivende en nectarbehoevende insecten, zoals de wilde bij tegen voedselconcurrentie van de honingbij? Zo nee, waarom niet?</text:p>
      <text:p text:style-name="ifm_p_mt.3.76mm_ifm">Vraag 10</text:p>
      <text:p text:style-name="ifm_p_ifm">Kunt u aangeven hoeveel honingbijkasten nabij een Natura 2000-gebied of het Natuurnetwerk Nederland (NNN) zijn geplaatst, graag uitgesplitst per Natura 2000-gebied en NNN? Kunt u hierbij ook aangeven of deze imkerijen in Nederland dan wel het buitenland zijn gevestigd?</text:p>
      <text:p text:style-name="ifm_p_mt.3.76mm_ifm">Vraag 11</text:p>
      <text:p text:style-name="ifm_p_ifm">Klopt het dat er geen registratie bestaat voor honigbijkasten, noch regels zijn opgesteld voor het plaatsen van kasten, waardoor een wildgroei aan bijenkasten kan ontstaan nabij natuurgebieden? Zo ja, bent u bereid om een landelijk kastenregistratiesysteem in het leven te roepen? Zo nee, waarom niet? Zo ja, per wanneer?</text:p>
      <text:p text:style-name="ifm_p_mt.3.76mm_ifm">Vraag 12</text:p>
      <text:p text:style-name="ifm_p_ifm">Kunt u deze vraag één voor één beantwoorden voorafgaand aan de behandeling van de begroting van het Ministerie van LNV, zonder daarbij te verwijzen naar eerder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plaatsen van honingbijkasten in de nabijheid van natuurgebieden</dc:title>
    <meta:user-defined meta:name="OVERHEIDop.ParlID/DC.identifier">kv-tk-2021Z21396</meta:user-defined>
    <meta:user-defined meta:name="DCTERMS.W3CDTF/OVERHEIDop.datumIndiening">2021-11-24</meta:user-defined>
    <meta:user-defined meta:name="OVERHEIDop.KamervraagTypen/DC.type">Schriftelijke vragen</meta:user-defined>
    <meta:user-defined meta:name="OVERHEIDop.vraagnummer">2021Z21396</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4</meta:user-defined>
    <meta:user-defined meta:name="DC.title">Het plaatsen van honingbijkasten in de nabijheid van natuurgebieden</meta:user-defined>
    <meta:user-defined meta:name="DCTERMS.W3CDTF/DCTERMS.available">2021-1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