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392</text:p>
      <text:p text:style-name="ifm_p_font.roman_mt.3.76mm_ifm">Vragen van het lid <text:span text:style-name="ifm_span_font.bold_ifm">Omtzigt</text:span> (Omtzigt) aan de Ministers van Buitenlandse Zaken, voor Buitenlandse Handel en Ontwikkelingssamenwerking en van Financiën over <text:span text:style-name="ifm_span_font.italic_ifm">de gesprekken die de Nederlandse gezant voor Afghanistan voert met de top van het Taliban regime in Afghanistan over financiering van zorg- en onderwijssalarissen</text:span> (ingezonden 24 november 2021).</text:p>
      <text:p text:style-name="ifm_p_mt.3.76mm_ifm">Vraag 1</text:p>
      <text:p text:style-name="ifm_p_ifm">Heeft u kennis genomen van het bericht van het Duitse Ministerie van Buitenlandse Zaken dat een Duits/Nederlandse delegatie (namens Nederland: Emiel de Bont) gesprekken voerde, onder andere met de personen die de Taliban beschouwt als de Vice-Minister-President, de (andere) Vice-Minister-President, de Minister van Buitenlandse Zaken en het hoofd van de inlichtingendiensten van de Taliban? En heeft u kennis genomen dat zij ook een gesprek voerden met de voormalig president van Afghanistan, dhr. Karzai?<text:note text:id="ID-2021Z21392-d37e57" text:note-class="footnote"><text:note-citation text:label="1 ">1</text:note-citation><text:note-body><text:p text:style-name="ifm_p_font.normal_size.6.93pt_mt..5mm_indent.-0.1161in_mleft.0.1161in_ifm">https://twitter.com/GermanyDiplo/status/1461416686070943747?s=20</text:p></text:note-body></text:note></text:p>
      <text:p text:style-name="ifm_p_mt.3.76mm_ifm">Vraag 2</text:p>
      <text:p text:style-name="ifm_p_ifm">Kunt u aangeven met welk mandaat Nederland een gesprek voert met de hele top van de Taliban?</text:p>
      <text:p text:style-name="ifm_p_mt.3.76mm_ifm">Vraag 3</text:p>
      <text:p text:style-name="ifm_p_ifm">Welke van deze personen met wie gesproken is, staan op de sanctielijst van de Verenigde Naties (VN) en van de Europese Unie?</text:p>
      <text:p text:style-name="ifm_p_mt.3.76mm_ifm">Vraag 4</text:p>
      <text:p text:style-name="ifm_p_ifm">Wat is het beleid inzake gesprekken met en toezeggingen aan mensen die op de sanctielijsten staan?</text:p>
      <text:p text:style-name="ifm_p_mt.3.76mm_ifm">Vraag 5</text:p>
      <text:p text:style-name="ifm_p_ifm">Welke toezeggingen zijn gedaan in de vorm van financiering van het onderwijs-en zorgsalarissen in Afghanistan?</text:p>
      <text:p text:style-name="ifm_p_mt.3.76mm_ifm">Vraag 6</text:p>
      <text:p text:style-name="ifm_p_ifm">Namens wie heeft de Nederlandse gezant gesprekken gevoerd en met welk mandaat? Wie heeft dat mandaat geaccordeerd?</text:p>
      <text:p text:style-name="ifm_p_mt.3.76mm_ifm">Vraag 7</text:p>
      <text:p text:style-name="ifm_p_ifm">Wat zijn de uitkomsten van de gesprekken? Zijn er toezeggingen gedaan? Kunt u de relevante documenten over de uitkomsten met de Kamer delen?</text:p>
      <text:p text:style-name="ifm_p_mt.3.76mm_ifm">Vraag 8</text:p>
      <text:p text:style-name="ifm_p_ifm">Indien er mogelijkheden zijn dat er geld overgemaakt wordt voor salarissen van onderwijs-en zorgpersoneel in Afghanistan, op welk artikel van de begroting of uit welk budget gebeurt dat dan?</text:p>
      <text:p text:style-name="ifm_p_mt.3.76mm_ifm">Vraag 9</text:p>
      <text:p text:style-name="ifm_p_ifm">Is de Kamer op enig moment geïnformeerd dat Nederlands geld (direct of via internationale organisaties) uitgegeven kan worden als salarissen voor onderwijzers en medische personeel in Afghanistan onder de Taliban? Zo ja, waar en wanneer?</text:p>
      <text:p text:style-name="ifm_p_mt.3.76mm_ifm">Vraag 10</text:p>
      <text:p text:style-name="ifm_p_ifm">Op welk begrotingsartikel van de begroting voor 2022 staat geld dat overgemaakt kan worden naar Afghanistan en welke voorwaarden zijn daarvoor van toepassing?</text:p>
      <text:p text:style-name="ifm_p_mt.3.76mm_ifm">Vraag 11</text:p>
      <text:p text:style-name="ifm_p_ifm">Bent u ervan op de hoogte dat elke financiële steun aan de Taliban onder het VN-sanctieregime en het EU-sanctieregime verboden is?</text:p>
      <text:p text:style-name="ifm_p_mt.3.76mm_ifm">Vraag 12</text:p>
      <text:p text:style-name="ifm_p_ifm">Is het correct dat als de Taliban een vorm van belasting zou heffen op salarissen die betaald worden, er sprake is van overtreding van het sanctieregime?</text:p>
      <text:p text:style-name="ifm_p_mt.3.76mm_ifm">Vraag 13</text:p>
      <text:p text:style-name="ifm_p_ifm">Is er sprake van een gezamenlijke strategie ten opzichte van Afghanistan onder de EU-landen en/of de NAVO-landen? Zo ja, welke is dat dan en waar zijn daarover afspraken gemaakt?</text:p>
      <text:p text:style-name="ifm_p_mt.3.76mm_ifm">Vraag 14</text:p>
      <text:p text:style-name="ifm_p_ifm">Kunt u deze vragen één voor één en binnen een week beantwoorden – of eerder indien eerder toestemming gegev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sprekken die de Nederlandse gezant voor Afghanistan voert met de top van het Taliban regime in Afghanistan over financiering van zorg- en onderwijssalarissen</dc:title>
    <meta:user-defined meta:name="OVERHEIDop.ParlID/DC.identifier">kv-tk-2021Z21392</meta:user-defined>
    <meta:user-defined meta:name="DCTERMS.W3CDTF/OVERHEIDop.datumIndiening">2021-11-24</meta:user-defined>
    <meta:user-defined meta:name="OVERHEIDop.KamervraagTypen/DC.type">Schriftelijke vragen</meta:user-defined>
    <meta:user-defined meta:name="OVERHEIDop.vraagnummer">2021Z21392</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e gesprekken die de Nederlandse gezant voor Afghanistan voert met de top van het Taliban regime in Afghanistan over financiering van zorg- en onderwijssalarissen</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