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124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1241</text:p>
      <text:p text:style-name="ifm_p_font.roman_mt.3.76mm_ifm">Vragen van het lid <text:span text:style-name="ifm_span_font.bold_ifm">Van der Lee</text:span> (GroenLinks) aan de Minister van Financiën over <text:span text:style-name="ifm_span_font.italic_ifm">de gebrekkige beheersing van duurzaamheidsrisico’s door Europese banken</text:span> (ingezonden 23 november 2021).</text:p>
      <text:p text:style-name="ifm_p_mt.3.76mm_ifm">Vraag 1</text:p>
      <text:p text:style-name="ifm_p_ifm">Bent u bekend met het meest recente ECB onderzoek, «<text:span text:style-name="ifm_span_font.italic_ifm">The state of climate and environmental risk management in the banking sector</text:span>»<text:note text:id="ID-2021Z21241-d37e50" text:note-class="footnote"><text:note-citation text:label="1 ">1</text:note-citation><text:note-body><text:p text:style-name="ifm_p_font.normal_size.6.93pt_mt..5mm_indent.-0.1161in_mleft.0.1161in_ifm">ECB (22 november 2021). The State of climate and environmental risk amangement in the banking sector. Report on the supervisory review of banks’ approaches to manage climate and environmental risks.</text:p></text:note-body></text:note>, waaruit blijkt dat het overgrote deel van Europese systeemrelevante banken haar klimaat- en milieurisico’s niet adequaat beheerst?</text:p>
      <text:p text:style-name="ifm_p_mt.3.76mm_ifm">Vraag 2</text:p>
      <text:p text:style-name="ifm_p_ifm">Bent u het met GroenLinks eens dat de door de Europese Centrale Bank (ECB) gedane vaststellingen een zorgelijk beeld schetsen?</text:p>
      <text:p text:style-name="ifm_p_mt.3.76mm_ifm">Vraag 3</text:p>
      <text:p text:style-name="ifm_p_ifm">Bent u het ook met GroenLinks eens dat uit dit onderzoek blijkt dat de voortgang van de financiële sector om te verduurzamen, hetgeen mede het vergroten van de financiële weerbaarheid tegen klimaat- en milieurisico’s omvat, op dit moment niet snel genoeg gaat?</text:p>
      <text:p text:style-name="ifm_p_mt.3.76mm_ifm">Vraag 4</text:p>
      <text:p text:style-name="ifm_p_ifm">Heeft u zicht op de materiële klimaat- en milieurisico’s die Nederlandse systeemrelevante banken lopen?</text:p>
      <text:p text:style-name="ifm_p_mt.3.76mm_ifm">Vraag 5</text:p>
      <text:p text:style-name="ifm_p_ifm">In welke mate bent u van mening dat de in gang gezette acties van Nederlandse instellingen op dit moment volstaan – langs de lijnen van de businessmodellen van banken, hun governance en risicobereidheid, hun risicomanagement en hun transparantie over risico’s?</text:p>
      <text:p text:style-name="ifm_p_mt.3.76mm_ifm">Vraag 6</text:p>
      <text:p text:style-name="ifm_p_ifm">Spreekt u met uw Europese collega-Mnisters van Financiën over klimaat- en milieurisico’s, van onze eigen maar ook hun financiële sector?</text:p>
      <text:p text:style-name="ifm_p_mt.3.76mm_ifm">Vraag 7</text:p>
      <text:p text:style-name="ifm_p_ifm">Laten collega-Ministers van Financiën, met name uit landen (zoals Zuid-Europese) waarvan de financiële sector nadrukkelijk kwetsbaar uit risicoanalyses komt, naar uw mening voldoende blijken dat zij zich hierover zorgen maken?</text:p>
      <text:p text:style-name="ifm_p_mt.3.76mm_ifm">Vraag 8</text:p>
      <text:p text:style-name="ifm_p_ifm">Op welke manier is adequate beheersing van klimaat- en milieurisico’s onderdeel van de gesprekken die u met de financiële sector voert in het kader van het klimaatakkoordcommitment?</text:p>
      <text:p text:style-name="ifm_p_mt.3.76mm_ifm">Vraag 9</text:p>
      <text:p text:style-name="ifm_p_ifm">Klopt het dat dit commitment zich vooral richt op duurzaamheidsimpact en niet primair op risico’s?</text:p>
      <text:p text:style-name="ifm_p_mt.3.76mm_ifm">Vraag 10</text:p>
      <text:p text:style-name="ifm_p_ifm">Bent u het met GroenLinks eens dat er binnen dit commitment ook meer aandacht zou moeten zijn voor het in kaart brengen van voortgang van klimaat- en milieurisicobeheersing? Hoe gaat u zich daarvoor inzetten?</text:p>
      <text:p text:style-name="ifm_p_mt.3.76mm_ifm">Vraag 11</text:p>
      <text:p text:style-name="ifm_p_ifm">Kunt u uiteenzetten op welke manier de nieuwe CRR/CRD-voorstellen van de Europese Commissie de ECB beter in staat zouden stellen toezicht te houden op klimaat- en milieurisico’s en deze uiteindelijk te kapitaliseren binnen de <text:span text:style-name="ifm_span_font.italic_ifm">Supervisory Review and Evaluation Process</text:span>?</text:p>
      <text:p text:style-name="ifm_p_mt.3.76mm_ifm">Vraag 12</text:p>
      <text:p text:style-name="ifm_p_ifm">Kunt u de antwoorden op bovenstaande vragen voorafgaand aan het geplande commissiedebat over financiële markten op 8 december aanstaande retour stu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gebrekkige beheersing van duurzaamheidsrisico’s door Europese banken</dc:title>
    <meta:user-defined meta:name="OVERHEIDop.ParlID/DC.identifier">kv-tk-2021Z21241</meta:user-defined>
    <meta:user-defined meta:name="DCTERMS.W3CDTF/OVERHEIDop.datumIndiening">2021-11-23</meta:user-defined>
    <meta:user-defined meta:name="OVERHEIDop.KamervraagTypen/DC.type">Schriftelijke vragen</meta:user-defined>
    <meta:user-defined meta:name="OVERHEIDop.vraagnummer">2021Z21241</meta:user-defined>
    <meta:user-defined meta:name="OVERHEIDop.indiener">T.M.T. van der Le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23</meta:user-defined>
    <meta:user-defined meta:name="DC.title">De gebrekkige beheersing van duurzaamheidsrisico’s door Europese banken</meta:user-defined>
    <meta:user-defined meta:name="DCTERMS.W3CDTF/DCTERMS.available">2021-11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verige economische sectoren</meta:user-defined>
    <meta:user-defined meta:name="OVERHEIDop.versieInformatie"/>
  </office:meta>
</office:document-meta>
</file>