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9</text:p>
      <text:p text:style-name="ifm_p_font.roman_mt.3.76mm_ifm">Vragen van de leden <text:span text:style-name="ifm_span_font.bold_ifm">Paternotte</text:span> (D66), <text:span text:style-name="ifm_span_font.bold_ifm">Kuiken</text:span> (PvdA) en <text:span text:style-name="ifm_span_font.bold_ifm">Aukje de Vries</text:span> (VVD) aan de Minister van Volksgezondheid, Welzijn en Sport over <text:span text:style-name="ifm_span_font.italic_ifm">de uitvoering van de boostervaccinatiecampagne</text:span> (ingezonden 23 november 2021).</text:p>
      <text:p text:style-name="ifm_p_mt.3.76mm_ifm">Vraag 1</text:p>
      <text:p text:style-name="ifm_p_ifm">Kunt u aangeven hoeveel boosterprikken in de eerste week van de boostervaccinatiecampagne zijn gezet?</text:p>
      <text:p text:style-name="ifm_p_mt.3.76mm_ifm">Vraag 2</text:p>
      <text:p text:style-name="ifm_p_ifm">Welke mogelijkheden zijn er om de boostercampagne verder te versnellen? Welke voorbeelden uit het buitenland kunnen hiervoor gebruikt worden?</text:p>
      <text:p text:style-name="ifm_p_mt.3.76mm_ifm">Vraag 3</text:p>
      <text:p text:style-name="ifm_p_ifm">Deelt u de inschatting dat de eerste doelgroepen van de boosters – 80-plussers – vaak mensen zijn die bij praktische zaken hulp krijgen van familie, vrienden of hulpverleners?</text:p>
      <text:p text:style-name="ifm_p_mt.3.76mm_ifm">Vraag 4</text:p>
      <text:p text:style-name="ifm_p_ifm">Vindt u dat een kleinkind voor opa of oma een prikafspraak zou moeten kunnen maken? Zo ja, hoe gaat u dit bewerkstellingen? Zo nee, waarom niet?</text:p>
      <text:p text:style-name="ifm_p_mt.3.76mm_ifm">Vraag 5</text:p>
      <text:p text:style-name="ifm_p_ifm">Kunt u aangeven waarom het beleid van de GGD nu zo is dat er geen afspraken voor de doelgroep kunnen worden gemaakt door derden, waar dat in het voorjaar nog wel kon?</text:p>
      <text:p text:style-name="ifm_p_mt.3.76mm_ifm">Vraag 6</text:p>
      <text:p text:style-name="ifm_p_ifm">Herkent u het argument van de GGD dat dit niet kan in verband met de Algemene verordening gegevensbescherming (AVG)? Zo ja, bent u bereid de Autoriteit Persoonsgegevens te vragen of zij hier ook bezwaar zien?</text:p>
      <text:p text:style-name="ifm_p_mt.3.76mm_ifm">Vraag 7</text:p>
      <text:p text:style-name="ifm_p_ifm">Bent u bereid zo snel mogelijk ervoor te zorgen dat afspraken wél weer namens iemand uit de doelgroep gemaakt kunnen worden, zodat zoveel mogelijk ouderen zo snel mogelijk de boosterprik kunnen ontvangen?</text:p>
      <text:p text:style-name="ifm_p_mt.3.76mm_ifm">Vraag 8</text:p>
      <text:p text:style-name="ifm_p_ifm">Zijn er momenteel bij de boosterprik, net als bij de campagne van vorig voorjaar, wederom problemen met het toestemming geven voor vaccinatie door (niet-toerekeningsvatbare) bewoners van verpleeghuizen en andere woonvormen? Zo ja, waarom worden niet automatisch dezelfde toestemmingen voor de eerste twee vaccinaties ook gebruikt voor de boostervaccinatie? Zo nee, waar baseert u dat op?</text:p>
      <text:p text:style-name="ifm_p_mt.3.76mm_ifm">Vraag 9</text:p>
      <text:p text:style-name="ifm_p_ifm">Gaat vanaf nu elk nieuw leeftijdscohort worden opengesteld voor gehele geboortejaren, ongeacht of zij reeds een brief hebben gehad? Zo ja, wanneer gaat dit van start? Zo nee, waarom niet?</text:p>
      <text:p text:style-name="ifm_p_mt.3.76mm_ifm">Vraag 10</text:p>
      <text:p text:style-name="ifm_p_ifm">Kunt u aangeven of er criteria bestaan voor de toelaatbaarheid van prikken voor de «partner», anders dan dat deze 60+ moet zijn? Kan dit een willekeurig persoon zijn in die leeftijdscategorie of alleen een levenspartner? Bent u bereid hierover helder te communiceren?</text:p>
      <text:p text:style-name="ifm_p_mt.3.76mm_ifm">Vraag 11</text:p>
      <text:p text:style-name="ifm_p_ifm">Waar en wanneer moeten mensen zich melden die nog niet in de groep «immuungecompromitteerden» zaten (de groep zoals gedefinieerd door de Gezondheidsraad in hun advies van 14 september jongstleden), maar wel eerder een prioriteitsgroep waren voor vaccinatie op basis van hun medische conditie (de zogenoemde griepprikgroep)? Zijn huisartsen op de hoogte van de kaders waarbinnen zij boosters mogen aanbevelen?<text:note text:id="ID-2021Z21239-d37e98" text:note-class="footnote"><text:note-citation text:label="1 ">1</text:note-citation><text:note-body><text:p text:style-name="ifm_p_font.normal_size.6.93pt_mt..5mm_indent.-0.1161in_mleft.0.1161in_ifm">Gezondheidsraad, 14 september 2021, «Extra dosis COVID-19-vaccin voor mensen met ernstige afweerstoornis» (https://www.gezondheidsraad.nl/actueel/nieuws/2021/09/14/extra-dosis-covid-19-vaccin-voor-mensen-met-ernstige-afweerstoornis).</text:p></text:note-body></text:note></text:p>
      <text:p text:style-name="ifm_p_mt.3.76mm_ifm">Vraag 12</text:p>
      <text:p text:style-name="ifm_p_ifm">Hoe kijkt u aan tegen vrije inloop voor boosterprikken voor de gehele bevolking, zoals Oostenrijk momenteel al hanteert? Bent u bereid te bekijken of Nederland via een dergelijk model boostervaccinatie kan versnellen en zo kan voorkomen dat Nederland achterop loopt in Europa? Zo ja, vanaf wanneer is dit mogelijk? Zo nee, waarom niet?</text:p>
      <text:p text:style-name="ifm_p_mt.3.76mm_ifm">Vraag 13</text:p>
      <text:p text:style-name="ifm_p_ifm">Bent u bereid deze vragen te beantwoorden voor vrijdag 26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boostervaccinatiecampagne</dc:title>
    <meta:user-defined meta:name="OVERHEIDop.ParlID/DC.identifier">kv-tk-2021Z21239</meta:user-defined>
    <meta:user-defined meta:name="DCTERMS.W3CDTF/OVERHEIDop.datumIndiening">2021-11-23</meta:user-defined>
    <meta:user-defined meta:name="OVERHEIDop.KamervraagTypen/DC.type">Schriftelijke vragen</meta:user-defined>
    <meta:user-defined meta:name="OVERHEIDop.vraagnummer">2021Z21239</meta:user-defined>
    <meta:user-defined meta:name="OVERHEIDop.indiener">A. (Aukje) de Vries</meta:user-defined>
    <meta:user-defined meta:name="OVERHEIDop.indiener">A.H. Kuik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De uitvoering van de boostervaccinatiecampagne</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