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238</text:p>
      <text:p text:style-name="ifm_p_font.roman_mt.3.76mm_ifm">Vragen van het lid <text:span text:style-name="ifm_span_font.bold_ifm">Inge van Dijk</text:span> (CDA) aan de Minister van Binnenlandse Zaken en Koninkrijksrelaties over <text:span text:style-name="ifm_span_font.italic_ifm">het artikel «Blijvende inspanning gemeenten betaalt zich nog niet terug»</text:span> (ingezonden 23 november 2021).</text:p>
      <text:p text:style-name="ifm_p_mt.3.76mm_ifm">Vraag 1</text:p>
      <text:p text:style-name="ifm_p_ifm">Hebt u kennisgenomen van het artikel «Blijvende inspanning gemeenten betaalt zich nog niet terug»?<text:note text:id="n1" text:note-class="footnote"><text:note-citation text:label="1 ">1</text:note-citation><text:note-body><text:p text:style-name="ifm_p_font.normal_size.6.93pt_mt..5mm_indent.-0.1161in_mleft.0.1161in_ifm">VNGnieuws, 20 november 2021 http://www.vngnieuws.nl/nieuws/vng/blijvende-inspanning-gemeenten-betaalt-zich-nog-niet-terug</text:p></text:note-body></text:note></text:p>
      <text:p text:style-name="ifm_p_mt.3.76mm_ifm">Vraag 2</text:p>
      <text:p text:style-name="ifm_p_ifm">Is het waar dat gemeenten de laatste weken van 2021 en in 2022 voor een immense opgave staan om te voldoen aan de steeds maar groeiende behoefte aan asielopvang- en huisvestinglocaties, maar dat compensatie van 10 miljoen euro voor kosten voor opvang en begeleiding van alleenstaande minderjarige vreemdelingen (amv) nog niet is uitbetaald?</text:p>
      <text:p text:style-name="ifm_p_mt.3.76mm_ifm">Vraag 3</text:p>
      <text:p text:style-name="ifm_p_ifm">Onderkent u dat gemeenten de afgelopen maanden met succes grote inspanningen hebben geleverd om extra opvang voor asielzoekers en huisvesting voor statushouders te regelen?</text:p>
      <text:p text:style-name="ifm_p_mt.3.76mm_ifm">Vraag 4</text:p>
      <text:p text:style-name="ifm_p_ifm">Klopt het dat gemeenten wederom constructief hebben gereageerd om via de provinciale regietafels op korte termijn nog eens extra opvangplekken te realiseren en verder te versnellen?</text:p>
      <text:p text:style-name="ifm_p_mt.3.76mm_ifm">Vraag 5</text:p>
      <text:p text:style-name="ifm_p_ifm">Is het waar dat naast deze COA-locaties ook de voogdijinstelling Nidos dringend extra opvangplekken nodig heeft?</text:p>
      <text:p text:style-name="ifm_p_mt.3.76mm_ifm">Vraag 6</text:p>
      <text:p text:style-name="ifm_p_ifm">Klopt het dat gemeenten die momenteel amv-opvangplekken bieden, sinds 2018 jaarlijks gezamenlijk 10 miljoen euro uit eigen middelen bijdragen om de jongeren, ook na hun 18e, de juiste opvang en begeleiding te bieden?</text:p>
      <text:p text:style-name="ifm_p_mt.3.76mm_ifm">Vraag 7</text:p>
      <text:p text:style-name="ifm_p_ifm">Is het waar dat de VNG al sinds 2018 in gesprek is met het Rijk over deze kosten en dat het tot nu toe niet komt tot een concrete toezegging voor volledige compensatie?</text:p>
      <text:p text:style-name="ifm_p_mt.3.76mm_ifm">Vraag 8</text:p>
      <text:p text:style-name="ifm_p_ifm">Waarom worden kosten aan gemeenten hiervoor niet vergoed, aangezien het extra taken voor gemeenten zijn waar voldoende budget tegenover hoort te staan?</text:p>
      <text:p text:style-name="ifm_p_mt.3.76mm_ifm">Vraag 9</text:p>
      <text:p text:style-name="ifm_p_ifm">Herinnert u zich de Kamerbreed aangenomen motie-Inge van Dijk (35 850, nr. 9), die kort samengevat luidt: «geen extra taken zonder geld»?</text:p>
      <text:p text:style-name="ifm_p_mt.3.76mm_ifm">Vraag 10</text:p>
      <text:p text:style-name="ifm_p_ifm">Hoe gaat u compensatie organiseren en op welke termijn?</text:p>
      <text:p text:style-name="ifm_p_mt.3.76mm_ifm">Vraag 11</text:p>
      <text:p text:style-name="ifm_p_ifm">Hoe gaat communicatie met de gemeenten hierover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lijvende inspanning gemeenten betaalt zich nog niet terug’</dc:title>
    <meta:user-defined meta:name="OVERHEIDop.ParlID/DC.identifier">kv-tk-2021Z21238</meta:user-defined>
    <meta:user-defined meta:name="DCTERMS.W3CDTF/OVERHEIDop.datumIndiening">2021-11-23</meta:user-defined>
    <meta:user-defined meta:name="OVERHEIDop.KamervraagTypen/DC.type">Schriftelijke vragen</meta:user-defined>
    <meta:user-defined meta:name="OVERHEIDop.vraagnummer">2021Z21238</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3</meta:user-defined>
    <meta:user-defined meta:name="DC.title">Het artikel ‘Blijvende inspanning gemeenten betaalt zich nog niet terug’</meta:user-defined>
    <meta:user-defined meta:name="DCTERMS.W3CDTF/DCTERMS.available">2021-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