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2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237</text:p>
      <text:p text:style-name="ifm_p_font.roman_mt.3.76mm_ifm">Vragen van het lid <text:span text:style-name="ifm_span_font.bold_ifm">Kat</text:span> (D66) aan de Staatssecretaris van Sociale Zaken en Werkgelegenheid over <text:span text:style-name="ifm_span_font.italic_ifm">het bericht «Door schuldhulpverlener kampen Arnhemmers met nieuwe schulden: «Dit moet binnen een week zijn opgelost»»</text:span> (ingezonden 23 november 2021).</text:p>
      <text:p text:style-name="ifm_p_mt.3.76mm_ifm">Vraag 1</text:p>
      <text:p text:style-name="ifm_p_ifm">Bent u bekend met het bericht van de Gelderlander «Door schuldhulpverlener kampen Arnhemmers met nieuwe schulden: «Dit moet binnen een week zijn opgelost»» van 7 november 2021?<text:note text:id="n1" text:note-class="footnote"><text:note-citation text:label="1 ">1</text:note-citation><text:note-body><text:p text:style-name="ifm_p_font.normal_size.6.93pt_mt..5mm_indent.-0.1161in_mleft.0.1161in_ifm">De Gelderlander, 7 november 2021, «Door schuldhulpverlener kampen Arnhemmers met nieuwe schulden: «Dit moet binnen een week zijn opgelost»», (Door schuldhulpverlener kampen Arnhemmers met nieuwe schulden: «Dit moet binnen een week zijn opgelost» | Arnhem | gelderlander.nl).</text:p></text:note-body></text:note></text:p>
      <text:p text:style-name="ifm_p_mt.3.76mm_ifm">Vraag 2</text:p>
      <text:p text:style-name="ifm_p_ifm">Zijn er meer gemeenten waar PLANgroep dienstverlening aan verleent waar dezelfde of soortgelijke problemen spelen?</text:p>
      <text:p text:style-name="ifm_p_mt.3.76mm_ifm">Vraag 3</text:p>
      <text:p text:style-name="ifm_p_ifm">Aan welke normen zou volgens het Rijk getoetst moeten worden om te bepalen of een marktpartij schuldhulpverlening kwalitatief goed kan aanbieden?</text:p>
      <text:p text:style-name="ifm_p_mt.3.76mm_ifm">Vraag 4</text:p>
      <text:p text:style-name="ifm_p_ifm">Op welke wijze worden prestatieafspraken gemaakt en gecontroleerd?</text:p>
      <text:p text:style-name="ifm_p_mt.3.76mm_ifm">Vraag 5</text:p>
      <text:p text:style-name="ifm_p_ifm">Wat vindt u ervan dat gemeenten bij het aanbestedingstraject één partij selecteren voor de uitvoering van budgetbeheer en één partij voor de uitvoering van schuldhulpverlening en daarbij alleen het gunningscriteria hanteren van de economisch meest voordelige aanbieding?</text:p>
      <text:p text:style-name="ifm_p_mt.3.76mm_ifm">Vraag 6</text:p>
      <text:p text:style-name="ifm_p_ifm">Welke kwalitatieve eisen worden er gesteld aan uitvoeringspartijen van schuldhulpverlening en op welke wijze wordt hier toezicht op gehouden?</text:p>
      <text:p text:style-name="ifm_p_mt.3.76mm_ifm">Vraag 7</text:p>
      <text:p text:style-name="ifm_p_ifm">Welke risico’s ziet u bij het uitbesteden van diensten zoals schuldhulpverlening aan commerciële partijen, bijvoorbeeld als het gaat om de mogelijkheid van faillissement, een gebrek aan continuïteit van dienstverlening of de druk van marktwerking op de kwaliteit van de uitvoering?</text:p>
      <text:p text:style-name="ifm_p_mt.3.76mm_ifm">Vraag 8</text:p>
      <text:p text:style-name="ifm_p_ifm">Hoe beoordeelt u het risico dat commerciële schuldhulpverleners personen met een complexe schuld minder snel helpen ten opzichte van personen die eenvoudiger te helpen zijn?</text:p>
      <text:p text:style-name="ifm_p_mt.3.76mm_ifm">Vraag 9</text:p>
      <text:p text:style-name="ifm_p_ifm">Wat vindt u ervan dat kwetsbare mensen met financiële problemen afhankelijk zijn van een app om actueel inzicht te hebben in hun financiën en of ze wel of niet genoeg leefgeld hebben?</text:p>
      <text:p text:style-name="ifm_p_mt.3.76mm_ifm">Vraag 10</text:p>
      <text:p text:style-name="ifm_p_ifm">Wat kunnen mensen het beste doen zodra ze erachter komen dat de schuldhulpverlener facturen te lang heeft laten liggen, waardoor nieuwe schulden zijn ontstaan? Klopt het dan dat de schuldhulpverlener deze nieuwe schulden moet overnemen?</text:p>
      <text:p text:style-name="ifm_p_mt.3.76mm_ifm">Vraag 11</text:p>
      <text:p text:style-name="ifm_p_ifm">Bent u bereid om deze vragen te beantwoorden voor het commissiedebat Armoede- en schuldenbeleid van 15 decem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oor schuldhulpverlener kampen Arnhemmers met nieuwe schulden: ‘Dit moet binnen een week zijn opgelost’</dc:title>
    <meta:user-defined meta:name="OVERHEIDop.ParlID/DC.identifier">kv-tk-2021Z21237</meta:user-defined>
    <meta:user-defined meta:name="DCTERMS.W3CDTF/OVERHEIDop.datumIndiening">2021-11-23</meta:user-defined>
    <meta:user-defined meta:name="OVERHEIDop.KamervraagTypen/DC.type">Schriftelijke vragen</meta:user-defined>
    <meta:user-defined meta:name="OVERHEIDop.vraagnummer">2021Z21237</meta:user-defined>
    <meta:user-defined meta:name="OVERHEIDop.indiener">H. K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3</meta:user-defined>
    <meta:user-defined meta:name="DC.title">Het bericht ‘Door schuldhulpverlener kampen Arnhemmers met nieuwe schulden: ‘Dit moet binnen een week zijn opgelost’</meta:user-defined>
    <meta:user-defined meta:name="DCTERMS.W3CDTF/DCTERMS.available">2021-1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