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2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235</text:p>
      <text:p text:style-name="ifm_p_font.roman_mt.3.76mm_ifm">Vragen van het lid <text:span text:style-name="ifm_span_font.bold_ifm">Van Houwelingen</text:span> (FvD) aan de Minister van Volksgezondheid, Welzijn en Sport over <text:span text:style-name="ifm_span_font.italic_ifm">de nieuw in te kopen vaccins volgend jaar</text:span> (ingezonden 23 november 2021).</text:p>
      <text:p text:style-name="ifm_p_mt.3.76mm_ifm">Vraag 1</text:p>
      <text:p text:style-name="ifm_p_ifm">Bent u op de hoogte van de tweet op het Twitteraccount @hugodejonge waarin als antwoord op een vraag van een Twittergebruiker wordt gesteld: «Er is gekozen om niet mee te doen met de contracten met Sanofi en Valneva en veel minder af te nemen van het vaccin van Novavax. De vaccins van Novavax worden, als ze al markttoelating verkrijgen, ook pas in 2022 op zijn vroegst geleverd»?<text:note text:id="ID-2021Z21235-d37e56" text:note-class="footnote"><text:note-citation text:label="1 ">1</text:note-citation><text:note-body><text:p text:style-name="ifm_p_font.normal_size.6.93pt_mt..5mm_indent.-0.1161in_mleft.0.1161in_ifm">Twitterbericht, 3 november 2021 (https://twitter.com/hugodejonge/status/1455867870370570246?s=20).</text:p></text:note-body></text:note></text:p>
      <text:p text:style-name="ifm_p_mt.3.76mm_ifm">Vraag 2</text:p>
      <text:p text:style-name="ifm_p_ifm">Kunt u toelichten waarom er van Novavax veel minder wordt afgenomen en van Sanofi en Valneva helemaal niets?</text:p>
      <text:p text:style-name="ifm_p_mt.3.76mm_ifm">Vraag 3</text:p>
      <text:p text:style-name="ifm_p_ifm">Kunt u toelichten waarom er voor 2022 alweer nieuwe vaccins worden ingekocht? Kunt u ook toelichten wat voor soort (klassiek, vector-vaccin, mRNA-vaccin) vaccins dit zijn?</text:p>
      <text:p text:style-name="ifm_p_mt.3.76mm_ifm">Vraag 4</text:p>
      <text:p text:style-name="ifm_p_ifm">Kennelijk is er al een lange termijn vaccinatiestrategie, kunt u deze met ons kunnen delen? Zo nee, waarom niet?</text:p>
      <text:p text:style-name="ifm_p_mt.3.76mm_ifm">Vraag 5</text:p>
      <text:p text:style-name="ifm_p_ifm">Klopt het dat, in tegenstelling tot wat u eerder aangaf, de inkoop van vaccins voor de toekomst aangeeft dat de «pandemie» nog lang niet ove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ieuw in te kopen vaccins volgend jaar</dc:title>
    <meta:user-defined meta:name="OVERHEIDop.ParlID/DC.identifier">kv-tk-2021Z21235</meta:user-defined>
    <meta:user-defined meta:name="DCTERMS.W3CDTF/OVERHEIDop.datumIndiening">2021-11-23</meta:user-defined>
    <meta:user-defined meta:name="OVERHEIDop.KamervraagTypen/DC.type">Schriftelijke vragen</meta:user-defined>
    <meta:user-defined meta:name="OVERHEIDop.vraagnummer">2021Z21235</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3</meta:user-defined>
    <meta:user-defined meta:name="DC.title">De nieuw in te kopen vaccins volgend jaar</meta:user-defined>
    <meta:user-defined meta:name="DCTERMS.W3CDTF/DCTERMS.available">2021-1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