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234</text:p>
      <text:p text:style-name="ifm_p_font.roman_mt.3.76mm_ifm">Vragen van het lid <text:span text:style-name="ifm_span_font.bold_ifm">Van Campen</text:span> (VVD) aan de Minister van Landbouw, Natuur en Voedselkwaliteit over <text:span text:style-name="ifm_span_font.italic_ifm">de beoordeling van de European Food Safety Authority (EFSA) van noodtoepassingen van neonicotinoïden op suikerbieten in 2020/2021</text:span> (ingezonden 23 november 2021).</text:p>
      <text:p text:style-name="ifm_p_mt.3.76mm_ifm">Vraag 1</text:p>
      <text:p text:style-name="ifm_p_ifm">Heeft u kennisgenomen van de EFSA-beoordelingen van noodtoelatingen door 11 EU-lidstaten voor het gebruik van op neonicotinoïden gebaseerde insecticiden op suikerbieten in 2020 en 2021?<text:note text:id="ID-2021Z21234-d37e47" text:note-class="footnote"><text:note-citation text:label="1 ">1</text:note-citation><text:note-body><text:p text:style-name="ifm_p_font.normal_size.6.93pt_mt..5mm_indent.-0.1161in_mleft.0.1161in_ifm">EFSA, 18 november 2021, «Neonicotinoids: EFSA assesses emergency uses on sugar beet in 2020/21»,  https://www.efsa.europa.eu/en/news/neonicotinoids-efsa-assesses-emergency-uses-sugar-beet-202021.</text:p></text:note-body></text:note></text:p>
      <text:p text:style-name="ifm_p_mt.3.76mm_ifm">Vraag 2</text:p>
      <text:p text:style-name="ifm_p_ifm">Kunt u aangeven waarom Nederland, anders dan België, Kroatië, Denemarken, Finland, Frankrijk, Duitsland, Litouwen, Polen, Roemenië, Slowakije en Spanje, in 2020 en 2021 níet koos voor de noodtoelating van op neonicotinoïden gebaseerde middelen?</text:p>
      <text:p text:style-name="ifm_p_mt.3.76mm_ifm">Vraag 3</text:p>
      <text:p text:style-name="ifm_p_ifm">Waarom was u, anders dan in voornoemde lidstaten, destijds van mening dat gevaren voor gewassen met andere middelen konden worden ingeperkt, waarmee daardoor in Nederland geen rechtvaardiging voor de toepassing van deze middelen bestond?</text:p>
      <text:p text:style-name="ifm_p_mt.3.76mm_ifm">Vraag 4</text:p>
      <text:p text:style-name="ifm_p_ifm">Bent u het eens met de stelling dat de concurrentiepositie van de Nederlandse akkerbouw door het niet gebruik maken van de noodtoelating onnodig op achterstand is gezet ten opzichte van de andere Europese lidstaten?</text:p>
      <text:p text:style-name="ifm_p_mt.3.76mm_ifm">Vraag 5</text:p>
      <text:p text:style-name="ifm_p_ifm">Wat is uw reactie op de EFSA-conclusie dat in alle 17 noodtoelatingen voor gewasbeschermingsmiddelen die clothianidin, imidacloprid, thiamethoxam en thiacloprid bevatten de noodtoelatingen gerechtvaardigd waren?</text:p>
      <text:p text:style-name="ifm_p_mt.3.76mm_ifm">Vraag 6</text:p>
      <text:p text:style-name="ifm_p_ifm">Bent u het eens met de stelling dat in lijn met deze beoordeling ook voor Nederland geldt dat er geen alternatieve producten of methoden zijn – chemisch, of niet-chemisch –, ofwel dat er risico’s bestaan dat plagen resistent kunnen worden tegen alternatieve producten? Zo ja, bent u bereid om uw besluit om geen gebruik te maken van de noodtoepassing op neonicotinoïden gebaseerde gewasbeschermingsmiddelen te heroverwegen? Zo nee, waarom niet?</text:p>
      <text:p text:style-name="ifm_p_mt.3.76mm_ifm">Vraag 7</text:p>
      <text:p text:style-name="ifm_p_ifm">Bent u het eens met de stelling dat de EFSA-conclusie ook voor Nederland betekent dat toepassing van neonicotinoïden gerechtvaardigd is en dat hiervoor, in lijn met de EU Plant Protection Products Regulation, spoedige besluitvorming noodzakelijk is zodat akkerbouwers hierover ruim voor het komende teeltseizoen duidelijkheid hebben? Zo ja, bent u bereid om hierover spoedig met de sector in overleg te tred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oordeling van de European Food Safety Authority (EFSA) van noodtoepassingen van neonicotinoïden op suikerbieten in 2020/2021</dc:title>
    <meta:user-defined meta:name="OVERHEIDop.ParlID/DC.identifier">kv-tk-2021Z21234</meta:user-defined>
    <meta:user-defined meta:name="DCTERMS.W3CDTF/OVERHEIDop.datumIndiening">2021-11-23</meta:user-defined>
    <meta:user-defined meta:name="OVERHEIDop.KamervraagTypen/DC.type">Schriftelijke vragen</meta:user-defined>
    <meta:user-defined meta:name="OVERHEIDop.vraagnummer">2021Z21234</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3</meta:user-defined>
    <meta:user-defined meta:name="DC.title">De beoordeling van de European Food Safety Authority (EFSA) van noodtoepassingen van neonicotinoïden op suikerbieten in 2020/2021</meta:user-defined>
    <meta:user-defined meta:name="DCTERMS.W3CDTF/DCTERMS.available">2021-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