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12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1226</text:p>
      <text:p text:style-name="ifm_p_font.roman_mt.3.76mm_ifm">Mondelinge vragen van het lid <text:span text:style-name="ifm_span_font.bold_ifm">Wilders</text:span> (PVV) aan de Minister van Buitenlandse Zaken over <text:span text:style-name="ifm_span_font.italic_ifm">het bericht dat Nederland salarissen van zorgpersoneel van de Taliban in het Islamitische Emiraat Afghanistan betaalt (Twitter, 19 november 2021)</text:span> (ingezonden 23 nov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Nederland salarissen van zorgpersoneel van de Taliban in het Islamitische Emiraat Afghanistan betaalt (Twitter, 19 november 2021)</dc:title>
    <meta:user-defined meta:name="OVERHEIDop.ParlID/DC.identifier">kv-tk-2021Z21226</meta:user-defined>
    <meta:user-defined meta:name="DCTERMS.W3CDTF/OVERHEIDop.datumIndiening">2021-11-23</meta:user-defined>
    <meta:user-defined meta:name="OVERHEIDop.KamervraagTypen/DC.type">Mondelinge vragen</meta:user-defined>
    <meta:user-defined meta:name="OVERHEIDop.vraagnummer">2021Z21226</meta:user-defined>
    <meta:user-defined meta:name="OVERHEIDop.indiener">G. Wild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23</meta:user-defined>
    <meta:user-defined meta:name="DC.title">Het bericht dat Nederland salarissen van zorgpersoneel van de Taliban in het Islamitische Emiraat Afghanistan betaalt (Twitter, 19 november 2021)</meta:user-defined>
    <meta:user-defined meta:name="DCTERMS.W3CDTF/DCTERMS.available">2021-11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