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10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1092</text:p>
      <text:p text:style-name="ifm_p_font.roman_mt.3.76mm_ifm">Vragen van het lid <text:span text:style-name="ifm_span_font.bold_ifm">Rudmer Heerema</text:span> (VVD) aan de Minister voor Rechtsbescherming over <text:span text:style-name="ifm_span_font.italic_ifm">de nasleep van de storing in het Centraal register uitsluiting kansspelen</text:span> (ingezonden 22 november 2021).</text:p>
      <text:p text:style-name="ifm_p_mt.3.76mm_ifm">Vraag 1</text:p>
      <text:p text:style-name="ifm_p_ifm">Wanneer is de evaluatie van de Kansspelautoriteit ten aanzien van de opstartproblemen van het Centraal register uitsluiting kansspelen (Cruks) gereed, zodat deze met de Kamer kan worden gedeeld?</text:p>
      <text:p text:style-name="ifm_p_mt.3.76mm_ifm">Vraag 2</text:p>
      <text:p text:style-name="ifm_p_ifm">Klopt het dat u in uw antwoorden op Kamervragen van de leden Bikker en Van Nispen stelt dat Cruks inmiddels stabiel functioneert en dat het probleem met de verificatie van gegevens via de Beheervoorziening burgerservicenummer (BV BSN) op 20 oktober jl. is opgelost? Zijn inmiddels alle gevolgen van de opstartproblemen van Cruks in kaart gebracht?<text:note text:id="ID-2021Z21092-d37e64" text:note-class="footnote"><text:note-citation text:label="1 ">1</text:note-citation><text:note-body><text:p text:style-name="ifm_p_font.normal_size.6.93pt_mt..5mm_indent.-0.1161in_mleft.0.1161in_ifm">Aanhangsel van de Handelingen, vergaderjaar 2021–2022, nr. 466</text:p></text:note-body></text:note></text:p>
      <text:p text:style-name="ifm_p_mt.3.76mm_ifm">Vraag 3</text:p>
      <text:p text:style-name="ifm_p_ifm">Hoe gaat de Kansspelautoriteit om met de gegevens die voor 20 oktober jl. in Cruks zijn opgenomen en niet via BV BSN werden gecontroleerd?</text:p>
      <text:p text:style-name="ifm_p_mt.3.76mm_ifm">Vraag 4</text:p>
      <text:p text:style-name="ifm_p_ifm">Hoe en op welke termijn is de Kansspelautoriteit voornemens de vervuilde bestanden die voor 20 oktober jl. niet via BV BSN zijn gecontroleerd te corrigeren?</text:p>
      <text:p text:style-name="ifm_p_mt.3.76mm_ifm">Vraag 5</text:p>
      <text:p text:style-name="ifm_p_ifm">Klopt het dat er bij de Kansspelautoriteit gevallen bekend zijn van aanbieders die als gevolg van de vervuilde bestanden spelers toelaten omdat dit door de foutieve Cruks-code niet wordt opgemerkt? Zo ja, om hoeveel spelers gaat het hier?</text:p>
      <text:p text:style-name="ifm_p_mt.3.76mm_ifm">Vraag 6</text:p>
      <text:p text:style-name="ifm_p_ifm">Kunt u deze vragen beantwoorden voor het commissiedebat over Kansspelen van 15 december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asleep van de storing in het Centraal register uitsluiting kansspelen</dc:title>
    <meta:user-defined meta:name="OVERHEIDop.ParlID/DC.identifier">kv-tk-2021Z21092</meta:user-defined>
    <meta:user-defined meta:name="DCTERMS.W3CDTF/OVERHEIDop.datumIndiening">2021-11-22</meta:user-defined>
    <meta:user-defined meta:name="OVERHEIDop.KamervraagTypen/DC.type">Schriftelijke vragen</meta:user-defined>
    <meta:user-defined meta:name="OVERHEIDop.vraagnummer">2021Z21092</meta:user-defined>
    <meta:user-defined meta:name="OVERHEIDop.indiener">R.J. (Rudmer) Heer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22</meta:user-defined>
    <meta:user-defined meta:name="DC.title">De nasleep van de storing in het Centraal register uitsluiting kansspelen</meta:user-defined>
    <meta:user-defined meta:name="DCTERMS.W3CDTF/DCTERMS.available">2021-11-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Openbare orde en veiligheid | Criminaliteit</meta:user-defined>
    <meta:user-defined meta:name="OVERHEIDop.versieInformatie"/>
  </office:meta>
</office:document-meta>
</file>