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0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091</text:p>
      <text:p text:style-name="ifm_p_font.roman_mt.3.76mm_ifm">Vragen van het lid <text:span text:style-name="ifm_span_font.bold_ifm">Pouw-Verweij</text:span> (JA21) aan de Minister van Onderwijs, Cultuur en Wetenschap over <text:span text:style-name="ifm_span_font.italic_ifm">verplichte ideologische indoctrinatie aan de Radboud Universiteit</text:span> (ingezonden 22 november 2021).</text:p>
      <text:p text:style-name="ifm_p_mt.3.76mm_ifm">Vraag 1</text:p>
      <text:p text:style-name="ifm_p_ifm">Staat het universiteiten vrij om hun onderwijs in te kleuren al naar gelang de politieke ideeën of andere opvattingen en voorkeuren van universiteitsbesturen?</text:p>
      <text:p text:style-name="ifm_p_mt.3.76mm_ifm">Vraag 2</text:p>
      <text:p text:style-name="ifm_p_ifm">Bent u bereid in gesprek te gaan met de Radboud Universiteit om een dam op te werpen tegen de aantasting van het academische klimaat door het aan alle studenten opdringen van verplichte lesstof van een ideologisch gedreven visie op klimaatverandering?<text:note text:id="ID-2021Z21091-d37e52" text:note-class="footnote"><text:note-citation text:label="1 ">1</text:note-citation><text:note-body><text:p text:style-name="ifm_p_font.normal_size.6.93pt_mt..5mm_indent.-0.1161in_mleft.0.1161in_ifm">Radboud Universiteit, 18 november 2021, «Radboud Universiteit maakt duurzaamheid standaard onderdeel van het curriculum van alle opleidingen», &lt;https://www.ru.nl/nieuws-agenda/nieuws/vm/2021/november/radboud-universiteit-maakt-duurzaamheid-standaard/&gt;.</text:p></text:note-body></text:note></text:p>
      <text:p text:style-name="ifm_p_mt.3.76mm_ifm">Vraag 3</text:p>
      <text:p text:style-name="ifm_p_ifm">Onderkent u dat een universiteit die het onderwijs specifiek gaat richten op «van betekenis zijn voor de maatschappij» wetenschappelijk onderwijs en vorming ontoelaatbaar vermengt met maatschappelijke inzichten van het moment?</text:p>
      <text:p text:style-name="ifm_p_mt.3.76mm_ifm">Vraag 4</text:p>
      <text:p text:style-name="ifm_p_ifm">Deelt u de mening dat opdrachten aan studenten zoals het verplicht volgen van een volledig plantaardig dieet voor een week «om barrières te ervaren» een onverteerbare vermenging zijn van wetenschap en activisme?<text:note text:id="ID-2021Z21091-d37e69" text:note-class="footnote"><text:note-citation text:label="2 ">2</text:note-citation><text:note-body><text:p text:style-name="ifm_p_font.normal_size.6.93pt_mt..5mm_indent.-0.1161in_mleft.0.1161in_ifm">Radboud Universiteit, 17 november 2021, «Duurzaamheid in het onderwijs», &lt;https://www.radboudrecharge.nl/nl/artikel/duurzaamheid-in-het-onderwijs?utm_source=impactdaycampagnepagina&amp;utm_medium=unpaidlink&amp;utm_campaign=impactday&gt;.</text:p></text:note-body></text:note></text:p>
      <text:p text:style-name="ifm_p_mt.3.76mm_ifm">Vraag 5</text:p>
      <text:p text:style-name="ifm_p_ifm">Vindt ook u het alarmerend dat prietpraat van het soort dat culturele verarming die optreedt door het verdwijnen van talen van inheemse volkeren vergelijkbaar is met de biologische verarming bij het uitsterven van diersoorten mede ten grondslag ligt aan de onwetenschappelijke benadering van het duurzaamheidsonderwijs dat de Radboud Universiteit gaat optuigen?</text:p>
      <text:p text:style-name="ifm_p_mt.3.76mm_ifm">Vraag 6</text:p>
      <text:p text:style-name="ifm_p_ifm">Bent u bereid de Radboud Universiteit voor te houden dat het «Duurzaamheidsgetuigenis» dat de universiteit aan studenten wil verstrekken als aantekening bij het diploma niet thuishoort bij enige opleiding met wetenschappelijke pretenties, althans tenzij de universiteit voornemens is studenten toe te rusten als Duurzaamheidsgetuigen?</text:p>
      <text:p text:style-name="ifm_p_mt.3.76mm_ifm">Vraag 7</text:p>
      <text:p text:style-name="ifm_p_ifm">Bent u bereid om stelling te nemen tegen de verwording van het academisch klimaat tot een wollig maatschappelijk discours dat geluiden van aanstaande kritische denkers, schrijvers en onderzoekers in de kiem smoort door ze verplicht vast te leggen op een paradigma dat geen houvast ontleent aan de stand van de wetenschap, maar leunt op de loop van zon, maan en ster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plichte ideologische indoctrinatie aan de Radboud Universiteit.</dc:title>
    <meta:user-defined meta:name="OVERHEIDop.ParlID/DC.identifier">kv-tk-2021Z21091</meta:user-defined>
    <meta:user-defined meta:name="DCTERMS.W3CDTF/OVERHEIDop.datumIndiening">2021-11-22</meta:user-defined>
    <meta:user-defined meta:name="OVERHEIDop.KamervraagTypen/DC.type">Schriftelijke vragen</meta:user-defined>
    <meta:user-defined meta:name="OVERHEIDop.vraagnummer">2021Z21091</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2</meta:user-defined>
    <meta:user-defined meta:name="DC.title">Verplichte ideologische indoctrinatie aan de Radboud Universiteit.</meta:user-defined>
    <meta:user-defined meta:name="DCTERMS.W3CDTF/DCTERMS.available">2021-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