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10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1087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de unaniem aangenomen Motie 25 295, nr. 1436 van het lid Pouw-Verweij c.s.</text:span> (ingezonden 22 november 2021).</text:p>
      <text:p text:style-name="ifm_p_mt.3.76mm_ifm">Vraag 1</text:p>
      <text:p text:style-name="ifm_p_ifm">Bent u op de hoogte van de unaniem aangenomen motie van het lid Pouw-Verweij c.s. (25 295, nr. 1436.)?</text:p>
      <text:p text:style-name="ifm_p_mt.3.76mm_ifm">Vraag 2</text:p>
      <text:p text:style-name="ifm_p_ifm">Kunt u toelichten waarom er nog geen uitvoering is gegeven aan deze motie?</text:p>
      <text:p text:style-name="ifm_p_mt.3.76mm_ifm">Vraag 3</text:p>
      <text:p text:style-name="ifm_p_ifm">Op welke termijn verwacht u dat serologische tests (wel) toegestaan zull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naniem aangenomen Motie 25 295, nr. 1436 van het lid Pouw-Verweij c.s.</dc:title>
    <meta:user-defined meta:name="OVERHEIDop.ParlID/DC.identifier">kv-tk-2021Z21087</meta:user-defined>
    <meta:user-defined meta:name="DCTERMS.W3CDTF/OVERHEIDop.datumIndiening">2021-11-22</meta:user-defined>
    <meta:user-defined meta:name="OVERHEIDop.KamervraagTypen/DC.type">Schriftelijke vragen</meta:user-defined>
    <meta:user-defined meta:name="OVERHEIDop.vraagnummer">2021Z21087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22</meta:user-defined>
    <meta:user-defined meta:name="DC.title">De unaniem aangenomen Motie 25 295, nr. 1436 van het lid Pouw-Verweij c.s.</meta:user-defined>
    <meta:user-defined meta:name="DCTERMS.W3CDTF/DCTERMS.available">2021-1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