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85</text:p>
      <text:p text:style-name="ifm_p_font.roman_mt.3.76mm_ifm">Vragen van de leden <text:span text:style-name="ifm_span_font.bold_ifm">Van Strien</text:span> en <text:span text:style-name="ifm_span_font.bold_ifm">Klink</text:span> (beiden VVD) aan de Ministers van Economische Zaken en Klimaat en voor Buitenlandse Handel en Ontwikkelingssamenwerking over <text:span text:style-name="ifm_span_font.italic_ifm">het bericht «Shell verhuist hoofdkantoor naar Engeland en wordt op papier volledig Brits»</text:span> (ingezonden 19 november 2021).</text:p>
      <text:p text:style-name="ifm_p_mt.3.76mm_ifm">Vraag 1</text:p>
      <text:p text:style-name="ifm_p_ifm">Hebben het Ministerie van Economische Zaken en Klimaat, het Ministerie van Buitenlandse Zaken of andere onderdelen van de rijksoverheid eerder signalen ontvangen van het voorgenomen besluit van Royal Dutch Shell om het hoofdkwartier naar Groot-Brittannië te verhuizen?<text:note text:id="ID-2021Z20985-d37e47" text:note-class="footnote"><text:note-citation text:label="1 ">1</text:note-citation><text:note-body><text:p text:style-name="ifm_p_font.normal_size.6.93pt_mt..5mm_indent.-0.1161in_mleft.0.1161in_ifm">NU.nl, 15 november 2021 (https://www.nu.nl/economie/6167845/shell-verhuist-hoofdkantoor-naar-engeland-en-wordt-op-papier-volledig-brits.html#:~:text=Shell%20verhuist%20hoofdkantoor%20naar%20Engeland%20en%20wordt%20op%20papier%20volledig%20Brits,-15%20november%202021&amp;text=Shell%20wil%20op%20papier%20volledig,naar%20het%20Verenigd%20Koninkrijk%20verplaatst.)</text:p></text:note-body></text:note> Zo ja, wat heeft u met deze signalen gedaan?</text:p>
      <text:p text:style-name="ifm_p_mt.3.76mm_ifm">Vraag 2</text:p>
      <text:p text:style-name="ifm_p_ifm">Kunt u een inschatting maken van de directe en indirecte gevolgen qua werkgelegenheid, investeringen en innovatiekracht voor Nederland van het voorgenomen vertrek van het hoofdkantoor van Royal Dutch Shell naar Groot-Brittannië?</text:p>
      <text:p text:style-name="ifm_p_mt.3.76mm_ifm">Vraag 3</text:p>
      <text:p text:style-name="ifm_p_ifm">Wat zijn de gevolgen voor het vestigingsklimaat in Nederland, nadat in korte tijd twee van ‘s lands grootste multinationals (naast Royal Dutch Shell ook Unilever) Nederland hebben verlaten?</text:p>
      <text:p text:style-name="ifm_p_mt.3.76mm_ifm">Vraag 4</text:p>
      <text:p text:style-name="ifm_p_ifm">Wat zijn de gevolgen voor het «gewicht» en de uitstraling van Nederland in de wereld en welke uitwerking heeft dit op de handelspositie van Nederland, nu in korte tijd de hoofdkantoren van twee grote multinationals Nederland hebben verlaten? Op welke wijze wilt u deze uitwerking mitigeren? Ziet u bijvoorbeeld dat dit verlies in internationale positie opgevangen kan worden door andere grote multinationals? Zo ja, hoe is dat proces te stimuleren?</text:p>
      <text:p text:style-name="ifm_p_mt.3.76mm_ifm">Vraag 5</text:p>
      <text:p text:style-name="ifm_p_ifm">Wat voor aanpassingen gaat u in het buitenlandse handelsbeleid voeren met Groot-Brittannië, nadat twee Brits-Nederlandse multinationals gekozen hebben om volledig Brits te worden? Hoe komt het dat Groot-Brittannië aantrekkelijker is dan Nederland om daar het hoofdkantoor te vestigen?</text:p>
      <text:p text:style-name="ifm_p_mt.3.76mm_ifm">Vraag 6</text:p>
      <text:p text:style-name="ifm_p_ifm">Deelt u de mening dat de aanwezigheid van multinationals en hun hoofdkantoren een zeer positieve impact heeft op de aantrekkelijkheid van het vestigingsklimaat, op de werkgelegenheid, op investeringen en op de handelsbalans? Deelt u de mening dat de belangen van Nederland bij toekomstige beslissingen door deze bedrijven over investeringen, innovatie, research et cetera daarmee beter geborgd zijn? Deelt u de mening dat Nederland daarmee aantrekkelijker is voor internationaal toptalent en investeringen? Zo ja, wat is uw visie om deze multinationals en hun hoofdkantoren voor Nederland te behouden of zich in Nederland te 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hell verhuist hoofdkantoor naar Engeland en wordt op papier volledig Brits'</dc:title>
    <meta:user-defined meta:name="OVERHEIDop.ParlID/DC.identifier">kv-tk-2021Z20985</meta:user-defined>
    <meta:user-defined meta:name="DCTERMS.W3CDTF/OVERHEIDop.datumIndiening">2021-11-19</meta:user-defined>
    <meta:user-defined meta:name="OVERHEIDop.KamervraagTypen/DC.type">Schriftelijke vragen</meta:user-defined>
    <meta:user-defined meta:name="OVERHEIDop.vraagnummer">2021Z20985</meta:user-defined>
    <meta:user-defined meta:name="OVERHEIDop.indiener">J.J. Klink</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bericht 'Shell verhuist hoofdkantoor naar Engeland en wordt op papier volledig Brits'</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