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84</text:p>
      <text:p text:style-name="ifm_p_font.roman_mt.3.76mm_ifm">Vragen van de leden <text:span text:style-name="ifm_span_font.bold_ifm">Nijboer</text:span> en <text:span text:style-name="ifm_span_font.bold_ifm">Gijs van Dijk</text:span> (beiden PvdA) aan de Minister van Binnenlandse Zaken en Koninkrijksrelaties en de Staatssecretaris van Sociale Zaken en Werkgelegenheid over <text:span text:style-name="ifm_span_font.italic_ifm">de schrijnende huisvesting van arbeidsmigranten</text:span> (ingezonden 19 november 2021).</text:p>
      <text:p text:style-name="ifm_p_mt.3.76mm_ifm">Vraag 1</text:p>
      <text:p text:style-name="ifm_p_ifm">Bent u bekend met de reportage van RTL nieuws d.d. 18 november over de huisvesting van arbeidsmigranten?<text:note text:id="ID-2021Z20984-d37e60" text:note-class="footnote"><text:note-citation text:label="1 ">1</text:note-citation><text:note-body><text:p text:style-name="ifm_p_font.normal_size.6.93pt_mt..5mm_indent.-0.1161in_mleft.0.1161in_ifm">RTL nieuws, «Slapen in een schuurtje, een emmer als wc: de Haagse Pandbrigade komt het steeds vaker tegen», 18 november 2021,  www.rtlnieuws.nl/nieuws/video/video/5268115/huizenmarkt-huurprijzen-pandbrigade-huizen-slapen-schuur</text:p></text:note-body></text:note></text:p>
      <text:p text:style-name="ifm_p_mt.3.76mm_ifm">Vraag 2</text:p>
      <text:p text:style-name="ifm_p_ifm">Wat vindt u ervan dat arbeidsmigranten in vaak erbarmelijke omstandigheden moeten wonen terwijl ze de hoofdprijs betalen aan huur?</text:p>
      <text:p text:style-name="ifm_p_mt.3.76mm_ifm">Vraag 3</text:p>
      <text:p text:style-name="ifm_p_ifm">Onderschrijft u de observaties van de Haagse Pandjesbrigade dat door de hoge huurprijzen er steeds meer mensen in een woning verblijven om de huur te kunnen blijven betalen?</text:p>
      <text:p text:style-name="ifm_p_mt.3.76mm_ifm">Vraag 4</text:p>
      <text:p text:style-name="ifm_p_ifm">Vindt u, net als de PvdA, dat dit niet alleen zorgt voor slechte en ontoelaatbare woonomstandigheden voor de bewoners, maar dat dit ook de leefbaarheid van de wijken onder druk zet? Zo nee, waarom niet?</text:p>
      <text:p text:style-name="ifm_p_mt.3.76mm_ifm">Vraag 5</text:p>
      <text:p text:style-name="ifm_p_ifm">Is het niet belachelijk dat mensen in een beschaafd land als Nederland in schuurtjes moeten slapen en hun behoefte moeten doen in emmers? Welke stappen gaat u ondernemen om deze problematiek snel en voortvarend aan te pakken?</text:p>
      <text:p text:style-name="ifm_p_mt.3.76mm_ifm">Vraag 6</text:p>
      <text:p text:style-name="ifm_p_ifm">De hoge huren worden aangedragen als een reden om steeds meer mensen in een woning te huisvesten. Ziet u daarin een reden om slagvaardiger de hoge huurprijzen aan te pakken, bijvoorbeeld door het doortrekken van het woningwaarderingsstelsel (WWS)? En het beboeten van foute pandjesbazen? Zo nee, waarom niet?</text:p>
      <text:p text:style-name="ifm_p_mt.3.76mm_ifm">Vraag 7</text:p>
      <text:p text:style-name="ifm_p_ifm">Het blijkt nog steeds aantrekkelijk voor verhuurders om regels over fatsoenlijke huisvesting en eerlijke huurprijzen aan hun laars te lappen. Wanneer krijgen gemeenten meer mogelijkheden om malafide verhuurders te kunnen aanpakken?</text:p>
      <text:p text:style-name="ifm_p_mt.3.76mm_ifm">Vraag 8</text:p>
      <text:p text:style-name="ifm_p_ifm">Hoe beziet u de rol van de uitzendbranche bij het huisvesten van arbeidsmigranten? Vindt u ook niet dat zij allereerst voldoende en kwalitatief goede huisvesting moeten garanderen voordat zij arbeidsmigranten laten werken in Nederland?</text:p>
      <text:p text:style-name="ifm_p_mt.3.76mm_ifm">Vraag 9</text:p>
      <text:p text:style-name="ifm_p_ifm">Hoe zit het met een vergunningsstelsel voor uitzendbureaus om zo rotte appels die stelselmatig arbeidsmigranten aan hun lot overlaten de vergunning ontnemen?</text:p>
      <text:p text:style-name="ifm_p_mt.3.76mm_ifm">Vraag 10</text:p>
      <text:p text:style-name="ifm_p_ifm">Wat vindt u van het feit dat omringende gemeenten van Den Haag weigeren voldoende huisvesting te creëren voor arbeidsmigranten waardoor de problematiek in Den Haag veel groter wordt? Bent u bereid gemeenten aan te spreken op hun plicht om voldoende huisvesting te garanderen wanneer zij ook veel arbeidsmigranten aan het werk hebben binnen hun gemeentegrens? Zo nee, waarom niet?</text:p>
      <text:p text:style-name="ifm_p_mt.3.76mm_ifm">Vraag 11</text:p>
      <text:p text:style-name="ifm_p_ifm">Kunt u aangeven wanneer u, zoals toegezegd aan de Kamer, de aanbevelingen van de commissie Roemer versneld door gaat voeren om zulke schrijnende situaties volledig tot het verleden te laten behoren? Kunnen we vanaf januari de eerste acties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rijnende huisvesting van arbeidsmigranten</dc:title>
    <meta:user-defined meta:name="OVERHEIDop.ParlID/DC.identifier">kv-tk-2021Z20984</meta:user-defined>
    <meta:user-defined meta:name="DCTERMS.W3CDTF/OVERHEIDop.datumIndiening">2021-11-19</meta:user-defined>
    <meta:user-defined meta:name="OVERHEIDop.KamervraagTypen/DC.type">Schriftelijke vragen</meta:user-defined>
    <meta:user-defined meta:name="OVERHEIDop.vraagnummer">2021Z20984</meta:user-defined>
    <meta:user-defined meta:name="OVERHEIDop.indiener">G.J. (Gijs) van Dijk</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schrijnende huisvesting van arbeidsmigranten</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