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0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82</text:p>
      <text:p text:style-name="ifm_p_font.roman_mt.3.76mm_ifm">Vragen van het lid <text:span text:style-name="ifm_span_font.bold_ifm">Van Nispen</text:span> (SP) aan de Minister van Justitie en Veiligheid over <text:span text:style-name="ifm_span_font.italic_ifm">de rechtsbescherming bij de NCTV</text:span> (ingezonden 19 november 2021).</text:p>
      <text:p text:style-name="ifm_p_mt.3.76mm_ifm">Vraag 1</text:p>
      <text:p text:style-name="ifm_p_ifm">Klopt het dat er een schikking is getroffen tussen de NCTV en de imam over het verwijderen van gegevens en om geen verdere informatie meer te verstrekken over deze man?<text:note text:id="ID-2021Z20982-d37e57" text:note-class="footnote"><text:note-citation text:label="1 ">1</text:note-citation><text:note-body><text:p text:style-name="ifm_p_font.normal_size.6.93pt_mt..5mm_indent.-0.1161in_mleft.0.1161in_ifm">AD, 18 november 2021, «Youssef werd gezien als extremist: «Wie mijn naam googelt ziet NCTV, geen idee waarom»», https://www.ad.nl/dossier-deze-verhalen-mag-je-niet-missen/youssef-werd-gezien-als-extremist-wie-mijn-naam-googelt-ziet-nctv-geen-idee-waarom~a60998cc/</text:p></text:note-body></text:note></text:p>
      <text:p text:style-name="ifm_p_mt.3.76mm_ifm">Vraag 2</text:p>
      <text:p text:style-name="ifm_p_ifm">In hoeverre verhoudt deze moeizame procedure zich tot uw antwoord op mijn vraag hoe mensen hun recht zouden kunnen halen als zij ten onrechte op de radar staan van de NCTV, «Iedere betrokkene heeft op grond van de AVG het recht om persoonsgegevens in te zien die van hem zijn verzameld, behoudens het geval waarin het gaat om de in de AVG en de UAVG opgenomen weigeringsgronden. Voor de beoordeling en afhandeling van een verzoek ter uitoefening van het recht van inzage is er een vaste procedure bij de NCTV, conform de vereisten van de AVG. Die procedure is ook al meerdere keren in de praktijk getoetst en die werkt.»?<text:note text:id="ID-2021Z20982-d37e70" text:note-class="footnote"><text:note-citation text:label="2 ">2</text:note-citation><text:note-body><text:p text:style-name="ifm_p_font.normal_size.6.93pt_mt..5mm_indent.-0.1161in_mleft.0.1161in_ifm">Mondelinge vragenuur 13 april 2021: Handelingen vergaderjaar 2020–2021, nr. 67, item 2</text:p></text:note-body></text:note></text:p>
      <text:p text:style-name="ifm_p_mt.3.76mm_ifm">Vraag 3</text:p>
      <text:p text:style-name="ifm_p_ifm">Waarom heeft de NCTV pas besloten tot een schikking toen er twee rechtszaken dreigden?</text:p>
      <text:p text:style-name="ifm_p_mt.3.76mm_ifm">Vraag 4</text:p>
      <text:p text:style-name="ifm_p_ifm">Klopt het dat de NCTV deze gegevens al veel eerder had kunnen of misschien wel moeten vernietigen? Zo ja, waarom is daartoe niet overgegaan?</text:p>
      <text:p text:style-name="ifm_p_mt.3.76mm_ifm">Vraag 5</text:p>
      <text:p text:style-name="ifm_p_ifm">Deelt u de strekking van de uitspraak dat sommige mensen kennelijk bij de NCTV als een soort verdachte te boek staat, terwijl er voor deze mensen niet dezelfde rechten gelden voor inzage in hun gegevens zoals bij de politie? Zo nee, waarom niet? Zo ja, waarom gelden daar niet minimaal dezelfde waarborgen?</text:p>
      <text:p text:style-name="ifm_p_mt.3.76mm_ifm">Vraag 6</text:p>
      <text:p text:style-name="ifm_p_ifm">Kunt u reflecteren op de uitspraken van het hoofd van de CTIVD, die stelt dat de NCTV onder toezicht moet komen te staan, omdat ze zich gedragen als veiligheidsdienst?<text:note text:id="ID-2021Z20982-d37e99" text:note-class="footnote"><text:note-citation text:label="3 ">3</text:note-citation><text:note-body><text:p text:style-name="ifm_p_font.normal_size.6.93pt_mt..5mm_indent.-0.1161in_mleft.0.1161in_ifm">NRC, 16 november 2021, «NCTV moet net als de geheime dienst onder toezicht worden gesteld», https://www.nrc.nl/nieuws/2021/11/16/nctv-moet-net-als-de-geheime-dienst-onder-toezicht-worden-gesteld-a4065729</text:p></text:note-body></text:note></text:p>
      <text:p text:style-name="ifm_p_mt.3.76mm_ifm">Vraag 7</text:p>
      <text:p text:style-name="ifm_p_ifm">Kunt u reflecteren op de uitspraken van de oprichter van het Centre for Counter Terrorism en een universitair hoofddocent conflictstudies en internationale betrekkingen over de bevoegdheden van de NCTV en waarom deze beperkt zouden moeten zijn?<text:note text:id="ID-2021Z20982-d37e112" text:note-class="footnote"><text:note-citation text:label="4 ">4</text:note-citation><text:note-body><text:p text:style-name="ifm_p_font.normal_size.6.93pt_mt..5mm_indent.-0.1161in_mleft.0.1161in_ifm">NRC, 11 november 2021, «Hou de bevoegdheden van de NCTV beperkt», https://www.nrc.nl/nieuws/2021/11/11/hou-de-bevoegdheden-van-de-nctv-beperkt-a4065144</text:p></text:note-body></text:note></text:p>
      <text:p text:style-name="ifm_p_mt.3.76mm_ifm">Vraag 8</text:p>
      <text:p text:style-name="ifm_p_ifm">Kunt u reflecteren op de uitspraken van een advocaat die onder andere stelt dat de rechter moeilijk grip krijgt op de NCTV?<text:note text:id="ID-2021Z20982-d37e125" text:note-class="footnote"><text:note-citation text:label="5 ">5</text:note-citation><text:note-body><text:p text:style-name="ifm_p_font.normal_size.6.93pt_mt..5mm_indent.-0.1161in_mleft.0.1161in_ifm">NRC, 12 april 2021, «Ook de NCTV moet zich aan regels en wetten houden», https://www.nrc.nl/nieuws/2021/04/12/ook-de-nctv-moet-zich-aan-regels-en-wetten-houden-a4039424</text:p></text:note-body></text:note></text:p>
      <text:p text:style-name="ifm_p_mt.3.76mm_ifm">Vraag 9</text:p>
      <text:p text:style-name="ifm_p_ifm">Bent u het ermee eens dat alle berichten rondom de NCTV van de afgelopen tijd een zeer zorgwekkend beeld afgeven van deze dienst? Zo nee, waarom niet?<text:note text:id="ID-2021Z20982-d37e138" text:note-class="footnote"><text:note-citation text:label="6 ">6</text:note-citation><text:note-body><text:p text:style-name="ifm_p_font.normal_size.6.93pt_mt..5mm_indent.-0.1161in_mleft.0.1161in_ifm">NRC, 5 november 2021, «Toezichthouder waarschuwt voor nieuw wetsvoorstel: «NCTV opent deur naar surveillancemaatschappij»», https://www.nrc.nl/nieuws/2021/11/05/privacytoezichthouder-waarschuwt-voor-nieuw-wetsvoorstel-nctv-opent-deur-naar-surveillancemaatschappij-a4064412</text:p></text:note-body></text:note><text:span text:style-name="ifm_span_font.superscript_ifm">,</text:span> 
         
         <text:note text:id="ID-2021Z20982-d37e146" text:note-class="footnote"><text:note-citation text:label="7 ">7</text:note-citation><text:note-body><text:p text:style-name="ifm_p_font.normal_size.6.93pt_mt..5mm_indent.-0.1161in_mleft.0.1161in_ifm">NRC, 9 april 2021, «Onmin en uitglijders bij de club die het land moet beschermen», https://www.nrc.nl/nieuws/2021/04/09/onmin-en-uitglijders-bij-de-club-die-het-land-moet-beschermen-a4039114</text:p></text:note-body></text:note><text:span text:style-name="ifm_span_font.superscript_ifm">,</text:span> 
         <text:note text:id="ID-2021Z20982-d37e154" text:note-class="footnote"><text:note-citation text:label="8 ">8</text:note-citation><text:note-body><text:p text:style-name="ifm_p_font.normal_size.6.93pt_mt..5mm_indent.-0.1161in_mleft.0.1161in_ifm">NRC, 16 september 2021, «NCTV opereerde volgens eigen juristen in strijd met de wet, wist ook de Minister», https://www.nrc.nl/nieuws/2021/09/16/nctv-opereerde-volgens-eigen-juristen-in-strijd-met-de-wet-wist-ook-minister-a4058599</text:p></text:note-body></text:note></text:p>
      <text:p text:style-name="ifm_p_mt.3.76mm_ifm">Vraag 10</text:p>
      <text:p text:style-name="ifm_p_ifm">Kunt u precies uiteenzetten hoe een klachtenprocedure bij de NCTV werkt en welke waarborgen er zijn? Zo nee, waarom niet?</text:p>
      <text:p text:style-name="ifm_p_mt.3.76mm_ifm">Vraag 11</text:p>
      <text:p text:style-name="ifm_p_ifm">Hoe vaak is door de NCTV op verzoek van een betrokkene tot gegevensverwijdering overgegaan, al dan niet na een schikking?</text:p>
      <text:p text:style-name="ifm_p_mt.3.76mm_ifm">Vraag 12</text:p>
      <text:p text:style-name="ifm_p_ifm">Kunt een overzicht geven van de rechtszaken waarbij de NCTV de afgelopen jaren betrokken is geweest als part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bescherming bij de NCTV</dc:title>
    <meta:user-defined meta:name="OVERHEIDop.ParlID/DC.identifier">kv-tk-2021Z20982</meta:user-defined>
    <meta:user-defined meta:name="DCTERMS.W3CDTF/OVERHEIDop.datumIndiening">2021-11-19</meta:user-defined>
    <meta:user-defined meta:name="OVERHEIDop.KamervraagTypen/DC.type">Schriftelijke vragen</meta:user-defined>
    <meta:user-defined meta:name="OVERHEIDop.vraagnummer">2021Z2098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rechtsbescherming bij de NCTV</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