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9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981</text:p>
      <text:p text:style-name="ifm_p_font.roman_mt.3.76mm_ifm">Vragen van de leden <text:span text:style-name="ifm_span_font.bold_ifm">De Hoop</text:span> en <text:span text:style-name="ifm_span_font.bold_ifm">Nijboer</text:span> (beiden PvdA) aan de Staatssecretaris van Infrastructuur en Waterstaat en de Minister van Financiën over <text:span text:style-name="ifm_span_font.italic_ifm">de activiteiten van NS-dochter Abellio in Noordrijn-Westfalen (NRW)</text:span> (ingezonden 19 november 2021).</text:p>
      <text:p text:style-name="ifm_p_mt.3.76mm_ifm">Vraag 1</text:p>
      <text:p text:style-name="ifm_p_ifm">Kent u het bericht «Neues Angebot von Abellio an Verkehrsverbünde in NRW»?<text:note text:id="ID-2021Z20981-d37e46" text:note-class="footnote"><text:note-citation text:label="1 ">1</text:note-citation><text:note-body><text:p text:style-name="ifm_p_font.normal_size.6.93pt_mt..5mm_indent.-0.1161in_mleft.0.1161in_ifm">Aachener Zeitung, 12 november 2021, Neues Angebot von Abellio an Verkehrsverbünde in NRW (https://www.aachener-zeitung.de/nrw-region/neues-angebot-von-abellio-an-verkehrsverbuende-in-nrw_aid-64024325).</text:p></text:note-body></text:note></text:p>
      <text:p text:style-name="ifm_p_mt.3.76mm_ifm">Vraag 2</text:p>
      <text:p text:style-name="ifm_p_ifm">Hoe beoordeelt u het conflict tussen Abellio en de vervoersautoriteiten in NRW?</text:p>
      <text:p text:style-name="ifm_p_mt.3.76mm_ifm">Vraag 3</text:p>
      <text:p text:style-name="ifm_p_ifm">Hoe kan het dat Abellio een veel te laag bod heeft gedaan op de aanbesteding in NRW, waardoor zij circa 400 miljoen euro te weinig ontvangen om het treinvervoer te regelen?</text:p>
      <text:p text:style-name="ifm_p_mt.3.76mm_ifm">Vraag 4</text:p>
      <text:p text:style-name="ifm_p_ifm">Kunt u uiteenzetten waaruit de meerkosten voor Abellio bestaan en waarom hier geen rekening mee is gehouden?</text:p>
      <text:p text:style-name="ifm_p_mt.3.76mm_ifm">Vraag 5</text:p>
      <text:p text:style-name="ifm_p_ifm">Heeft Abellio zich op de markt van NRW begeven met dumpprijzen? Zo nee, waarom niet?</text:p>
      <text:p text:style-name="ifm_p_mt.3.76mm_ifm">Vraag 6</text:p>
      <text:p text:style-name="ifm_p_ifm">Kunt u zich voorstellen dat de vervoersautoriteiten in NRW, waarvan lokale gemeenten de aandeelhouders zijn, zich onaangenaam verrast voelen als Abellio zich voor een te laag bedrag inschrijft bij een aanbesteding, verliezen lijdt, en vervolgens dreigt met een faillissement indien er geen compensatie wordt geboden?</text:p>
      <text:p text:style-name="ifm_p_mt.3.76mm_ifm">Vraag 7</text:p>
      <text:p text:style-name="ifm_p_ifm">Bent u ook van mening dat deze situatie de verhoudingen tussen Nederland en NRW kan beschadigen en dat dit ten koste kan gaan van de ontwikkeling van treinverbindingen tussen Nederland en Duitsland? Zo nee, waarom niet?</text:p>
      <text:p text:style-name="ifm_p_mt.3.76mm_ifm">Vraag 8</text:p>
      <text:p text:style-name="ifm_p_ifm">Hoe wordt voorkomen dat Nederlandse reizigers en belastingbetalers opdraaien voor de problemen over de grens?</text:p>
      <text:p text:style-name="ifm_p_mt.3.76mm_ifm">Vraag 9</text:p>
      <text:p text:style-name="ifm_p_ifm">Kunt u deze vragen voor het commissiedebat Spoor, spoorveiligheid, European Rail Traffic Management System (ERTMS) en internationaal spoorvervoer van 9 december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ctiviteiten van NS-dochter Abellio in Noordrijn-Westfalen (NRW).</dc:title>
    <meta:user-defined meta:name="OVERHEIDop.ParlID/DC.identifier">kv-tk-2021Z20981</meta:user-defined>
    <meta:user-defined meta:name="DCTERMS.W3CDTF/OVERHEIDop.datumIndiening">2021-11-19</meta:user-defined>
    <meta:user-defined meta:name="OVERHEIDop.KamervraagTypen/DC.type">Schriftelijke vragen</meta:user-defined>
    <meta:user-defined meta:name="OVERHEIDop.vraagnummer">2021Z20981</meta:user-defined>
    <meta:user-defined meta:name="OVERHEIDop.indiener">H. Nijboer</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9</meta:user-defined>
    <meta:user-defined meta:name="DC.title">De activiteiten van NS-dochter Abellio in Noordrijn-Westfalen (NRW).</meta:user-defined>
    <meta:user-defined meta:name="DCTERMS.W3CDTF/DCTERMS.available">2021-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