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9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974</text:p>
      <text:p text:style-name="ifm_p_font.roman_mt.3.76mm_ifm">Vragen van het lid <text:span text:style-name="ifm_span_font.bold_ifm">Boswijk</text:span> (CDA) aan de Minister van Defensie over <text:span text:style-name="ifm_span_font.italic_ifm">autonome wapensystemen</text:span> (ingezonden 19 november 2021).</text:p>
      <text:p text:style-name="ifm_p_mt.3.76mm_ifm">Vraag 1</text:p>
      <text:p text:style-name="ifm_p_ifm">Deelt u de mening dat het in het bredere Nederlandse veiligheidsbelang is om de ontwikkeling, het gebruik en de verspreiding van volledig autonoom opererende wapensystemen te stoppen?</text:p>
      <text:p text:style-name="ifm_p_mt.3.76mm_ifm">Vraag 2</text:p>
      <text:p text:style-name="ifm_p_ifm">Heeft u kennisgenomen van het position paper over autonome wapensystemen van het Internationale Comité van het Rode Kruis?<text:note text:id="ID-2021Z20974-d37e52" text:note-class="footnote"><text:note-citation text:label="1 ">1</text:note-citation><text:note-body><text:p text:style-name="ifm_p_font.normal_size.6.93pt_mt..5mm_indent.-0.1161in_mleft.0.1161in_ifm">ICRC position on autonomous weapon systems | ICRC</text:p></text:note-body></text:note></text:p>
      <text:p text:style-name="ifm_p_mt.3.76mm_ifm">Vraag 3</text:p>
      <text:p text:style-name="ifm_p_ifm">Deelt u de mening van het ICRC dat nieuwe bindende internationale regels over autonome wapens nodig zijn ter verduidelijking van het bestaande internationaal recht? Zo ja, heeft deze analyse tot een heroverweging van het Nederlandse standpunt uit 2015 geleid? Zo nee, ziet u ruimte om invulling te geven aan deze oproep van het Rode Kruis?</text:p>
      <text:p text:style-name="ifm_p_mt.3.76mm_ifm">Vraag 4</text:p>
      <text:p text:style-name="ifm_p_ifm">Wanneer komen de Adviesraad Internationale Vraagstukken (AIV) en de Commissie van advies inzake volkenrechtelijke vraagstukken (CAVV) met hun hernieuwde advies over autonome wapens? Komt het rapport nog op tijd om bij te dragen aan de Nederlandse positiebepaling voor de zesde toetsings­conferentie van het Conventionele wapens-verdrag (Arms Trade Treaty), die van 13 tot en met 17 december in Geneve zal plaatsvinden? Indien dit niet het geval is, kan de uitgave van het advies wellicht worden bespoedigd, zodat het advies wel mee kan worden genomen voor de Nederlandse inbreng in de toetsingsconferentie?</text:p>
      <text:p text:style-name="ifm_p_mt.3.76mm_ifm">Vraag 5</text:p>
      <text:p text:style-name="ifm_p_ifm">In hoeverre is het mogelijk om, gezien de razendsnelle technologische ontwikkelingen van onbemande en autonome systemen en de tijd die zal verstrijken tot internationale regels daadwerkelijk van kracht zijn, bij de aankomende toetsingsconferentie ten minste alvast te pleiten voor een opening van formele onderhandelingen over nieuwe regels omtrent autonome wap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utonome wapensystemen</dc:title>
    <meta:user-defined meta:name="OVERHEIDop.ParlID/DC.identifier">kv-tk-2021Z20974</meta:user-defined>
    <meta:user-defined meta:name="DCTERMS.W3CDTF/OVERHEIDop.datumIndiening">2021-11-19</meta:user-defined>
    <meta:user-defined meta:name="OVERHEIDop.KamervraagTypen/DC.type">Schriftelijke vragen</meta:user-defined>
    <meta:user-defined meta:name="OVERHEIDop.vraagnummer">2021Z20974</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9</meta:user-defined>
    <meta:user-defined meta:name="DC.title">Autonome wapensystemen</meta:user-defined>
    <meta:user-defined meta:name="DCTERMS.W3CDTF/DCTERMS.available">2021-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