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73</text:p>
      <text:p text:style-name="ifm_p_font.roman_mt.3.76mm_ifm">Vragen van de leden <text:span text:style-name="ifm_span_font.bold_ifm">Simons</text:span> (BIJ1) en <text:span text:style-name="ifm_span_font.bold_ifm">Kuzu</text:span> (DENK) aan de Minister van Buitenlandse Zaken over <text:span text:style-name="ifm_span_font.italic_ifm">de administratieve detentie van Palestijnen</text:span> (ingezonden 19 november 2021).</text:p>
      <text:p text:style-name="ifm_p_mt.3.76mm_ifm">Vraag 1</text:p>
      <text:p text:style-name="ifm_p_ifm">Bent u op de hoogte van het feit dat momenteel meer dan 500 Palestijnen door de Israëlische staat worden vastgehouden in onbepaalde administratieve detentie, zonder aanklacht, proces of veroordeling?</text:p>
      <text:p text:style-name="ifm_p_mt.3.76mm_ifm">Vraag 2</text:p>
      <text:p text:style-name="ifm_p_ifm">Bent u op de hoogte van het feit dat van deze groep momenteel zes gevangenen in acuut levensgevaar verkeren omdat zij in hongerstaking zijn tegen hun onwettelijke vasthouding?</text:p>
      <text:p text:style-name="ifm_p_mt.3.76mm_ifm">Vraag 3</text:p>
      <text:p text:style-name="ifm_p_ifm">Wat is uw reactie op deze specifieke situatie?</text:p>
      <text:p text:style-name="ifm_p_mt.3.76mm_ifm">Vraag 4</text:p>
      <text:p text:style-name="ifm_p_ifm">Erkent u dat Israël hiermee grove mensenrechtenschendingen begaat, waaronder schending van het Vierde Verdrag van Genève en het VN Verdrag tegen Foltering, dat Israël zelf geratificeerd heeft? Zo niet, waarom niet?</text:p>
      <text:p text:style-name="ifm_p_mt.3.76mm_ifm">Vraag 5</text:p>
      <text:p text:style-name="ifm_p_ifm">Bent u bereid om deze illegale detenties in de sterkste bewoordingen te veroordelen en de Israëlische regering met klem te verzoeken om onwettig gedetineerde Palestijnen per direct vrij te laten? Zo niet, waarom niet?</text:p>
      <text:p text:style-name="ifm_p_mt.3.76mm_ifm">Vraag 6</text:p>
      <text:p text:style-name="ifm_p_ifm">Bent u bereid om binnen de Europese Unie en de Verenigde Naties een voortrekkersrol in te nemen in het veroordelen van administratieve detentie en het opleggen van sancties aan de staat Israël voor het niet vrijlaten van illegaal gedetineerde Palestijnen? Zo niet, waarom niet?</text:p>
      <text:p text:style-name="ifm_p_mt.3.76mm_ifm">Vraag 7</text:p>
      <text:p text:style-name="ifm_p_ifm">Welke middelen gaat u inzetten om administratieve detentie van Palestijnen door Israël te beëindigen?</text:p>
      <text:p text:style-name="ifm_p_mt.3.76mm_ifm">Vraag 8</text:p>
      <text:p text:style-name="ifm_p_ifm">Wat betekenen de structurele mensenrechtenschendingen, onderdrukking van de Palestijnen en bezettingen van Palestijns grondgebied door Israël voor de Nederlandse houding ten opzichte van het Europese Associatieverdrag met Israël?</text:p>
      <text:p text:style-name="ifm_p_mt.3.76mm_ifm">Vraag 9</text:p>
      <text:p text:style-name="ifm_p_ifm">Is Nederland bereid om op Europees niveau te pleiten voor het opbreken van dit verdrag? Waarom wel of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dministratieve detentie van Palestijnen</dc:title>
    <meta:user-defined meta:name="OVERHEIDop.ParlID/DC.identifier">kv-tk-2021Z20973</meta:user-defined>
    <meta:user-defined meta:name="DCTERMS.W3CDTF/OVERHEIDop.datumIndiening">2021-11-19</meta:user-defined>
    <meta:user-defined meta:name="OVERHEIDop.KamervraagTypen/DC.type">Schriftelijke vragen</meta:user-defined>
    <meta:user-defined meta:name="OVERHEIDop.vraagnummer">2021Z20973</meta:user-defined>
    <meta:user-defined meta:name="OVERHEIDop.indiener">T. Kuzu</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administratieve detentie van Palestijnen</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