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21Z20972</text:p>
          <text:p text:style-name="frillblok">'s-Gravenhage 2021</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1-2022</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21Z20972</text:p>
      <text:p text:style-name="ifm_p_font.roman_mt.3.76mm_ifm">Vragen van het lid <text:span text:style-name="ifm_span_font.bold_ifm">Beckerman</text:span> (SP) aan Ministers van Economische Zaken en Klimaat en van Binnenlandse Zaken en Klimaat over<text:span text:style-name="ifm_span_font.italic_ifm"> de zware gasbeving in Garrelsweer</text:span> (ingezonden 19 november 2021).</text:p>
      <text:p text:style-name="ifm_p_mt.3.76mm_ifm">Vraag 1</text:p>
      <text:p text:style-name="ifm_p_ifm">Wat vindt u van de reacties van veel Groningers na de aardbeving in Garrelsweer? Begrijpt u de angst, de onrust, de woede, de wanhoop en het wantrouwen? Wilt u uw antwoord toelichten?<text:note text:id="ID-2021Z20972-d37e47" text:note-class="footnote"><text:note-citation text:label="1 ">1</text:note-citation><text:note-body><text:p text:style-name="ifm_p_font.normal_size.6.93pt_mt..5mm_indent.-0.1161in_mleft.0.1161in_ifm">RTV Noord, 16 november 2021, «Aardbeving van 3.2 bij Garrelsweer: «Onvoorstelbaar zwaar en heel erg lang» (update)». (https://www.rtvnoord.nl/nieuws/870888/aardbeving-van-32-bij-garrelsweer-onvoorstelbaar-zwaar-en-heel-erg-lang)</text:p></text:note-body></text:note></text:p>
      <text:p text:style-name="ifm_p_mt.3.76mm_ifm">Vraag 2</text:p>
      <text:p text:style-name="ifm_p_ifm">Wat is uw reactie op het bericht van Staatstoezicht op de Mijnen (SodM) dat de grenswaarde van de maximale aardbevingsdichtheid op 8 november is overschreden?<text:note text:id="ID-2021Z20972-d37e60" text:note-class="footnote"><text:note-citation text:label="2 ">2</text:note-citation><text:note-body><text:p text:style-name="ifm_p_font.normal_size.6.93pt_mt..5mm_indent.-0.1161in_mleft.0.1161in_ifm">SodM, 15 november 2021, «Relatief veel bevingen in regio Loppersum, Groningen». (https://www.sodm.nl/actueel/nieuws/2021/11/15/relatief-hoge-seismiciteit-in-regio-zeerijp-groningen)</text:p></text:note-body></text:note></text:p>
      <text:p text:style-name="ifm_p_mt.3.76mm_ifm">Vraag 3</text:p>
      <text:p text:style-name="ifm_p_ifm">Erkent u de conclusie van toezichthouder SodM, waarin zij stelt dat door drukvereffening aardbevingen, ook zware, nog tientallen jaren kunnen duren?</text:p>
      <text:p text:style-name="ifm_p_mt.3.76mm_ifm">Vraag 4</text:p>
      <text:p text:style-name="ifm_p_ifm">Erkent u dat tienduizenden woningen al jarenlang klappen krijgen en verzwakt zijn, nog tientallen jaren klappen zullen krijgen?</text:p>
      <text:p text:style-name="ifm_p_mt.3.76mm_ifm">Vraag 5</text:p>
      <text:p text:style-name="ifm_p_ifm">Erkent u de conclusie van SodM dat er «meer aardbevingen zijn dan verwacht»? Kunt u uw antwoord toelichten?<text:note text:id="ID-2021Z20972-d37e86" text:note-class="footnote"><text:note-citation text:label="3 ">3</text:note-citation><text:note-body><text:p text:style-name="ifm_p_font.normal_size.6.93pt_mt..5mm_indent.-0.1161in_mleft.0.1161in_ifm">SodM, 16 november 2021, «Groningen wakker geschrokken door 3,2 beving». (Groningen wakker geschrokken door 3,2 beving | Nieuwsbericht | Staatstoezicht op de Mijnen (sodm.nl))</text:p></text:note-body></text:note></text:p>
      <text:p text:style-name="ifm_p_mt.3.76mm_ifm">Vraag 6</text:p>
      <text:p text:style-name="ifm_p_ifm">Heeft u kennis genomen van de uitspraken van Koninklijk Nederlands Metereologisch Instituut (KNMI)-seismoloog Läslo Evers naar aanleiding van de aardbeving bij Garrelsweer? Welke conclusie verbindt u aan de uitspraak van het KNMI die stellen «hoe minder gaswinning, hoe beter»?<text:note text:id="ID-2021Z20972-d37e99" text:note-class="footnote"><text:note-citation text:label="4 ">4</text:note-citation><text:note-body><text:p text:style-name="ifm_p_font.normal_size.6.93pt_mt..5mm_indent.-0.1161in_mleft.0.1161in_ifm">RTV Noord, 16 november 2021, «KNMI-seismoloog na aardbeving van 3.2: «Ik schrik hiervan»». (KNMI-seismoloog na aardbeving van 3.2: «Ik schrik hiervan» – RTV Noord)</text:p></text:note-body></text:note></text:p>
      <text:p text:style-name="ifm_p_mt.3.76mm_ifm">Vraag 7</text:p>
      <text:p text:style-name="ifm_p_ifm">Wat betekenen de uitspraken van SodM en KNMI voor uw beleid?</text:p>
      <text:p text:style-name="ifm_p_mt.3.76mm_ifm">Vraag 8</text:p>
      <text:p text:style-name="ifm_p_ifm">Deelt u de mening dat het huidige systeem van schadeafhandeling en versterking, dit niet aan kan? Kunt u uw antwoord toelichten?</text:p>
      <text:p text:style-name="ifm_p_mt.3.76mm_ifm">Vraag 9</text:p>
      <text:p text:style-name="ifm_p_ifm">Deelt u de mening dat met meer dan 30.000 openstaande schademeldingen het schadeafhandelingssysteem vastloopt?</text:p>
      <text:p text:style-name="ifm_p_mt.3.76mm_ifm">Vraag 10</text:p>
      <text:p text:style-name="ifm_p_ifm">Klopt het dat we met ruim 30.000 niet afgehandelde schademeldingen nu op een tragisch record zitten?</text:p>
      <text:p text:style-name="ifm_p_mt.3.76mm_ifm">Vraag 11</text:p>
      <text:p text:style-name="ifm_p_ifm">Klopt het dat voor ruim de helft van de gemelde schades de afhandeling niet binnen de gewenste termijn van een half jaar plaatsvindt? Zijn er patronen (bijvoorbeeld type schade, type gebouw, geografische ligging etc) te zien in de wachttijden? Wat is uw oordeel hierover?</text:p>
      <text:p text:style-name="ifm_p_mt.3.76mm_ifm">Vraag 12</text:p>
      <text:p text:style-name="ifm_p_ifm">Kunt u een inschatting maken hoe lang het duurt voor alle schades die gemeld worden na de aardbeving bij Garrelsweer zijn opgelost? Hoe lang zal het gemiddeld duren voordat een gedupeerde die kiest voor de maatwerkprocedure de schade vergoed heeft gekregen?</text:p>
      <text:p text:style-name="ifm_p_mt.3.76mm_ifm">Vraag 13</text:p>
      <text:p text:style-name="ifm_p_ifm">Deelt u de conclusie van ingenieur Meiborg dat een woning die eerder is beschadigd door aardbevingen, gevoeliger is voor meer schade bij volgende bevingen? Ook wanneer dit relatief lichte bevingen zijn?<text:note text:id="ID-2021Z20972-d37e148" text:note-class="footnote"><text:note-citation text:label="5 ">5</text:note-citation><text:note-body><text:p text:style-name="ifm_p_font.normal_size.6.93pt_mt..5mm_indent.-0.1161in_mleft.0.1161in_ifm">DvhN, 18 november 2021, «Aardbevingsschade aan een eenmaal beschadigd huis in Groningen steeds groter en groter. Zware, maar ook lichte bevingen laten sporen na. Zo werkt dat». (Aardbevingsschade aan een eenmaal beschadigd huis in Groningen steeds groter en groter. Zware, maar ook lichte bevingen laten sporen na. Zo werkt dat – Dagblad van het Noorden (dvhn.nl))</text:p></text:note-body></text:note></text:p>
      <text:p text:style-name="ifm_p_mt.3.76mm_ifm">Vraag 14</text:p>
      <text:p text:style-name="ifm_p_ifm">Herkent u ook zijn conclusie dat huiseigenaren geconfronteerd worden met na-ijleffecten, omdat de grond onder een woning zich anders gaat zetten? En dat dat langere tijd na een aardbeving nog kan gebeuren?</text:p>
      <text:p text:style-name="ifm_p_mt.3.76mm_ifm">Vraag 15</text:p>
      <text:p text:style-name="ifm_p_ifm">Herkent u dat gedupeerden na de aardbeving bij Garrelsweer zeggen schade niet meer te melden omdat ze nog wachten op de afhandeling van schades van 1,5 jaar geleden? Welke boodschap heeft u voor deze en andere gedupeerden?</text:p>
      <text:p text:style-name="ifm_p_mt.3.76mm_ifm">Vraag 16</text:p>
      <text:p text:style-name="ifm_p_ifm">Welke stappen gaat u zetten om te zorgen voor een rechtvaardige, goede en snelle schadeafhandeling? Welke stappen gaat u zetten om nieuwe schades te voorkomen?</text:p>
      <text:p text:style-name="ifm_p_mt.3.76mm_ifm">Vraag 17</text:p>
      <text:p text:style-name="ifm_p_ifm">Begrijpt u de irritatie van de Ombudsman die concludeert dat u weinig doet met zijn aanbevelingen?<text:note text:id="ID-2021Z20972-d37e180" text:note-class="footnote"><text:note-citation text:label="6 ">6</text:note-citation><text:note-body><text:p text:style-name="ifm_p_font.normal_size.6.93pt_mt..5mm_indent.-0.1161in_mleft.0.1161in_ifm">RTV Noord, 25 oktober 2021, «Nationale ombudsman is het zat: «Pak gasproblematiek aan als crisis!»». (https://www.rtvnoord.nl/nieuws/862714/nationale-ombudsman-is-het-zat-pak-gasproblematiek-aan-als-crisis)</text:p></text:note-body></text:note></text:p>
      <text:p text:style-name="ifm_p_mt.3.76mm_ifm">Vraag 18</text:p>
      <text:p text:style-name="ifm_p_ifm">Gaat u nu eindelijk de crisis ook als crisis aanpakken zoals uw toezichthouder en de Ombudsman inmiddels jaren adviseert? Dus stoppen met die versnippering, één loket, stoppen met het steeds de spelregels veranderen?</text:p>
      <text:p text:style-name="ifm_p_mt.3.76mm_ifm">Vraag 19</text:p>
      <text:p text:style-name="ifm_p_ifm">Klopt het dat uw voorganger in 2017 zei dat de versterkingsoperatie binnen vijf jaar gerealiseerd zou zijn?<text:note text:id="ID-2021Z20972-d37e199" text:note-class="footnote"><text:note-citation text:label="7 ">7</text:note-citation><text:note-body><text:p text:style-name="ifm_p_font.normal_size.6.93pt_mt..5mm_indent.-0.1161in_mleft.0.1161in_ifm">RTV Noord, 20 september 2017, «Afzwaaiende Minister Kamp gelooft nog steeds in tempo versterking». (https://www.rtvnoord.nl/nieuws/183460/afzwaaiende-minister-kamp-gelooft-nog-steeds-in-tempo-versterking)</text:p></text:note-body></text:note></text:p>
      <text:p text:style-name="ifm_p_mt.3.76mm_ifm">Vraag 20</text:p>
      <text:p text:style-name="ifm_p_ifm">Erkent u dat er inmiddels ruim vier jaar van om zijn en dat er slechts 8 procent is versterkt?</text:p>
      <text:p text:style-name="ifm_p_mt.3.76mm_ifm">Vraag 21</text:p>
      <text:p text:style-name="ifm_p_ifm">Welke oorzaken ziet u voor dit overheidsfalen?</text:p>
      <text:p text:style-name="ifm_p_mt.3.76mm_ifm">Vraag 22</text:p>
      <text:p text:style-name="ifm_p_ifm">Waarom gaat de aanpak uit het meerjarenplan nu wel werken?</text:p>
      <text:p text:style-name="ifm_p_mt.3.76mm_ifm">Vraag 23</text:p>
      <text:p text:style-name="ifm_p_ifm">Hoe kan het dat nu u toezichthouder concludeert dat er meer aardbevingen zijn dan verwacht uzelf stelt dat er minder versterking nodig is?</text:p>
      <text:p text:style-name="ifm_p_mt.3.76mm_ifm">Vraag 24</text:p>
      <text:p text:style-name="ifm_p_ifm">Herkent u dat het hanteren van weer nieuwe normen juist ook voor vertraging zorgen?</text:p>
      <text:p text:style-name="ifm_p_mt.3.76mm_ifm">Vraag 25</text:p>
      <text:p text:style-name="ifm_p_ifm">Herkent u dat bewoners de afgelopen jaren soms wel 40 bedrijven in huis hebben gehad voor inspecties maar nog steeds niet weten waar ze aan toe zijn?<text:note text:id="ID-2021Z20972-d37e242" text:note-class="footnote"><text:note-citation text:label="8 ">8</text:note-citation><text:note-body><text:p text:style-name="ifm_p_font.normal_size.6.93pt_mt..5mm_indent.-0.1161in_mleft.0.1161in_ifm">NRC, 16 november 2021, «Bewoner na beving: «Jammer dat het huis niet in mekaar dondert, dan schiet het misschien op»». (Bewoner na beving: «Jammer dat het huis niet in mekaar dondert, dan schiet het misschien op» – NRC)</text:p></text:note-body></text:note></text:p>
      <text:p text:style-name="ifm_p_mt.3.76mm_ifm">Vraag 26</text:p>
      <text:p text:style-name="ifm_p_ifm">Waarom duurt het tot 2023 – 11 jaar na de aardbeving bij Huizinge – voordat alle gedupeerden weten waar ze aan toe zijn?</text:p>
      <text:p text:style-name="ifm_p_mt.3.76mm_ifm">Vraag 27</text:p>
      <text:p text:style-name="ifm_p_ifm">Erkent u dat alle beloften die keer op keer werden gebroken hebben geleid tot een enorme emotionele schade?</text:p>
      <text:p text:style-name="ifm_p_mt.3.76mm_ifm">Vraag 28</text:p>
      <text:p text:style-name="ifm_p_ifm">Erkent u dat de huidige situatie, met meer aardbevingen, gebroken beloftes, een traag lopende versterking en schadeafhandeling en de dreiging van meer gaswinning, zorgen voor extra schade aan de gezondheid van Groningers?</text:p>
      <text:p text:style-name="ifm_p_mt.3.76mm_ifm">Vraag 29</text:p>
      <text:p text:style-name="ifm_p_ifm">Snapt u de conclusie van de Groninger Bodembeweging (GBB) dat de bedragen die uitgekeerd worden voor immateriële schade te laag zijn? Zo nee, waarom niet? Zo ja, wat gaat u hieraan doen?</text:p>
      <text:p text:style-name="ifm_p_mt.3.76mm_ifm">Vraag 30</text:p>
      <text:p text:style-name="ifm_p_ifm">Kunt u zich voorstellen dat de aankondiging van het kabinet dat de gaswinning mogelijk toch weer moet worden verhoogd voor veel gedupeerden voelde als een mokerslag?</text:p>
      <text:p text:style-name="ifm_p_mt.3.76mm_ifm">Vraag 31</text:p>
      <text:p text:style-name="ifm_p_ifm">Bent u, gezien de huidige situatie, bereid dit plan terug te trekken?</text:p>
      <text:p text:style-name="ifm_p_mt.3.76mm_ifm">Vraag 32</text:p>
      <text:p text:style-name="ifm_p_ifm">Bent u bereid wettelijk vast te leggen dat de gaskraan in 2022 gesloten moet zijn, zodat gedupeerden zekerheid hebben?</text:p>
      <text:p text:style-name="ifm_p_mt.3.76mm_ifm">Vraag 33</text:p>
      <text:p text:style-name="ifm_p_ifm">Deelt u de mening dat de mogelijke tegenvallers in de afbouw van de gaswinning ook kunnen worden opgevangen door het Bescherm- en Herstelplan Gas?</text:p>
      <text:p text:style-name="ifm_p_mt.3.76mm_ifm">Vraag 34</text:p>
      <text:p text:style-name="ifm_p_ifm">Deelt u de mening dat inzet van dit Bescherm- en Herstelplan verkozen dient te worden boven het in verdere onveiligheid brengen van Groningers door het opvoeren en/of verlengen van de gaswinning?</text:p>
      <text:p text:style-name="ifm_p_mt.3.76mm_ifm">Vraag 35</text:p>
      <text:p text:style-name="ifm_p_ifm">Deelt u de mening dat met het Bescherm- en Herstelplan Gas een verslechtering van de gaslevering kunnen worden opgevangen zonder dat huishoudens hierdoor geraakt hoeven te worden?</text:p>
      <text:p text:style-name="ifm_p_mt.3.76mm_ifm">Vraag 36</text:p>
      <text:p text:style-name="ifm_p_ifm">Hoe garandeert u dat Shell hun deel van de rekening zal betalen nu zij als een dief in de nacht uit Nederland vertrekken?</text:p>
      <text:p text:style-name="ifm_p_mt.3.76mm_ifm">Vraag 37</text:p>
      <text:p text:style-name="ifm_p_ifm">Hoe gaat u er voor zorgen dat gedupeerden in Groningen daar niets van merken?</text:p>
      <text:p text:style-name="ifm_p_mt.3.76mm_ifm">Vraag 38</text:p>
      <text:p text:style-name="ifm_p_ifm">Erkent u dat gedupeerden nu wel geraakt worden door de strijd tussen de staat en NAM, Shell en Exxon zoals aangetoond door de Algemene Rekenkamer?</text:p>
      <text:p text:style-name="ifm_p_mt.3.76mm_ifm">Vraag 39</text:p>
      <text:p text:style-name="ifm_p_ifm">Kunt u deze vragen één voor één en ten minste voor het Wetgevingsoverleg Groningen op 29 november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Vragen<text:tab/><text:page-number text:select-page="current"/></text:p>
      </style:footer>
    </style:master-page>
    <style:master-page xmlns:sdu-fn="http://schema.sdu.nl/2011/07/functions" style:name="Landscape" style:page-layout-name="landscape-margin-text">
      <style:footer>
        <text:p text:style-name="footer">Tweede Kamer, vergaderjaar 2021-2022,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De zware gasbeving in Garrelsweer</dc:title>
    <meta:user-defined meta:name="OVERHEIDop.ParlID/DC.identifier">kv-tk-2021Z20972</meta:user-defined>
    <meta:user-defined meta:name="DCTERMS.W3CDTF/OVERHEIDop.datumIndiening">2021-11-19</meta:user-defined>
    <meta:user-defined meta:name="OVERHEIDop.KamervraagTypen/DC.type">Schriftelijke vragen</meta:user-defined>
    <meta:user-defined meta:name="OVERHEIDop.vraagnummer">2021Z20972</meta:user-defined>
    <meta:user-defined meta:name="OVERHEIDop.indiener">S.M. Beckerman</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vragen zonder Antwoord</meta:user-defined>
    <meta:user-defined meta:name="DCTERMS.W3CDTF/DCTERMS.issued">2021-11-19</meta:user-defined>
    <meta:user-defined meta:name="DC.title">De zware gasbeving in Garrelsweer</meta:user-defined>
    <meta:user-defined meta:name="DCTERMS.W3CDTF/DCTERMS.available">2021-11-19</meta:user-defined>
    <dc:language>nl</dc:language>
    <meta:user-defined meta:name="OVERHEID.Informatietype/DC.type">officiële publicatie</meta:user-defined>
    <meta:user-defined meta:name="OVERHEIDop.publicationName">Kamervragen zonder antwoord</meta:user-defined>
    <meta:user-defined meta:name="OVERHEID.Organisatietype/OVERHEID.organisationType">staten generaal</meta:user-defined>
    <meta:user-defined meta:name="OVERHEID.TaxonomieBeleidsagenda/OVERHEID.category">Economie | Overige economische sectoren</meta:user-defined>
    <meta:user-defined meta:name="OVERHEIDop.versieInformatie"/>
  </office:meta>
</office:document-meta>
</file>