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9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968</text:p>
      <text:p text:style-name="ifm_p_font.roman_mt.3.76mm_ifm">Vragen van de leden <text:span text:style-name="ifm_span_font.bold_ifm">Paulusma</text:span> (D66), <text:span text:style-name="ifm_span_font.bold_ifm">Aukje de Vries</text:span> (VVD), <text:span text:style-name="ifm_span_font.bold_ifm">Van den Berg</text:span> (CDA), <text:span text:style-name="ifm_span_font.bold_ifm">Kuiken</text:span> (PvdA) en <text:span text:style-name="ifm_span_font.bold_ifm">Bikker</text:span> (ChristenUnie) aan de Minister van Volksgezondheid, Welzijn en Sport over <text:span text:style-name="ifm_span_font.italic_ifm">de afschaling van reguliere zorg en de extra wachttijdproblematiek</text:span> (ingezonden 19 november 2021).</text:p>
      <text:p text:style-name="ifm_p_mt.3.76mm_ifm">Vraag 1</text:p>
      <text:p text:style-name="ifm_p_ifm">Bent u bekend met het bericht van 15 november jl.: «Kuipers: winst covidzorg kleiner dan schade voor reguliere patiënten» en de recente berichten van ziekenhuizen dat reguliere zorg verder moet worden afgeschaald?<text:note text:id="ID-2021Z20968-d37e47" text:note-class="footnote"><text:note-citation text:label="1 ">1</text:note-citation><text:note-body><text:p text:style-name="ifm_p_font.normal_size.6.93pt_mt..5mm_indent.-0.1161in_mleft.0.1161in_ifm">Skipr, 15 november 2021, «Kuipers: winst covidzorg kleiner dan schade voor reguliere patiënten» (https://www.skipr.nl/nieuws/kuipers-winst-covidzorg-kleiner-dan-schade-voor-reguliere-patienten/).</text:p></text:note-body></text:note></text:p>
      <text:p text:style-name="ifm_p_mt.3.76mm_ifm">Vraag 2</text:p>
      <text:p text:style-name="ifm_p_ifm">Wat zijn de laatste signalen van de Nederlandse Zorgautoriteit en de Inspectie voor Gezondheidszorg en Jeugd? Is er verbetering opgetreden na hun laatste brief van 5 november jl?<text:note text:id="ID-2021Z20968-d37e59" text:note-class="footnote"><text:note-citation text:label="2 ">2</text:note-citation><text:note-body><text:p text:style-name="ifm_p_font.normal_size.6.93pt_mt..5mm_indent.-0.1161in_mleft.0.1161in_ifm">Brief van de NZa en IGJ aan de ROAZ-voorzitters, 5 november 2021, «Onderlinge solidariteit rondom patiëntenspreiding is een randvoorwaarde voor kwaliteit en toegankelijkheid van zorg» (https://www.rijksoverheid.nl/binaries/rijksoverheid/documenten/publicaties/2021/11/05/solidariteit-en-patientenspreiding-brief-roaz/solidariteit-en-patientenspreiding-brief-roaz.pdf).</text:p></text:note-body></text:note></text:p>
      <text:p text:style-name="ifm_p_mt.3.76mm_ifm">Vraag 3</text:p>
      <text:p text:style-name="ifm_p_ifm">Bent u bereid, naast de spreiding van coronapatiënten, ook regie te nemen op een evenredige en eerlijke afschaling van reguliere zorg in Nederland zodat voorkomen wordt dat in het ene ziekenhuis meer zorg wordt afgeschaald dan in het andere ziekenhuis? Zo nee, waarom niet? Zo ja, hoe geeft u daaraan uitvoering?</text:p>
      <text:p text:style-name="ifm_p_mt.3.76mm_ifm">Vraag 4</text:p>
      <text:p text:style-name="ifm_p_ifm">Bemerkt u dat ziekenhuizen, net als tijdens de coronacrisis in het voorjaar van 2020, bereid zijn om reguliere zorg zo eerlijk als mogelijk af te schalen en te verdelen? Zo ja, waar blijkt dat uit, is dit te kwantificeren? Zo nee, welke individuele belangen spelen er bij ziekenhuizen?</text:p>
      <text:p text:style-name="ifm_p_mt.3.76mm_ifm">Vraag 5</text:p>
      <text:p text:style-name="ifm_p_ifm">Klopt het beeld dat zelfstandige behandelklinieken (ZBC’s) niet maximaal benut worden om uitgestelde reguliere zorg van ziekenhuizen over te nemen? Zo ja, wat gaat u doen om deze capaciteit in te zetten? Zo nee, kunt u kwantificeren waaruit dat blijkt?</text:p>
      <text:p text:style-name="ifm_p_mt.3.76mm_ifm">Vraag 6</text:p>
      <text:p text:style-name="ifm_p_ifm">Hoe zet u zich actief in om wederom meer gebruik te gaan maken van digitale zorg nu reguliere zorg weer wordt afgeschaald en digitale zorg de wachtlijst ook kan verkleinen?</text:p>
      <text:p text:style-name="ifm_p_mt.3.76mm_ifm">Vraag 7</text:p>
      <text:p text:style-name="ifm_p_ifm">Hoe beoordeelt u het bericht van 16 november jl: «Hartpatiënten UMCG mogelijk snel geopereerd in Duisburg»?<text:note text:id="ID-2021Z20968-d37e92" text:note-class="footnote"><text:note-citation text:label="3 ">3</text:note-citation><text:note-body><text:p text:style-name="ifm_p_font.normal_size.6.93pt_mt..5mm_indent.-0.1161in_mleft.0.1161in_ifm">Dagblad van het Noorden, 16 november 2021, «Hartpatiënten UMCG mogelijk snel geopereerd in Duisburg. Duitsland schiet Groningen te hulp bij ruimtegebrek ic's door corona» (https://dvhn.nl/groningen/Hartpati%C3%ABnten-UMCG-mogelijk-snel-geopereerd-in-Duisburg-27162280.html).</text:p></text:note-body></text:note></text:p>
      <text:p text:style-name="ifm_p_mt.3.76mm_ifm">Vraag 8</text:p>
      <text:p text:style-name="ifm_p_ifm">Is er bij het telkens uitstellen van (reguliere) kritiek planbare zorg of electieve zorg ook sprake van het overschrijden van de treeknorm als het aantal weken van uitstel de treeknorm overschrijdt?</text:p>
      <text:p text:style-name="ifm_p_mt.3.76mm_ifm">Vraag 9</text:p>
      <text:p text:style-name="ifm_p_ifm">Klopt het dat indien verzekeraars niet kunnen voldoen aan hun zorgplicht, in dit geval het niet halen van de treeknorm bij kritieke of electieve planbare zorg, dat zij operaties elders in Europa dienen te vergoeden? Zo ja, welke belemmeringen zijn er volgens u voorts om reguliere zorg ook in het buitenland te laten doen?</text:p>
      <text:p text:style-name="ifm_p_mt.3.76mm_ifm">Vraag 10</text:p>
      <text:p text:style-name="ifm_p_ifm">Bent u bekend met het artikel van vrijdag 12 november jl: «De wachtlijsten voor ziekenhuizen in Groningen en Drenthe groeien hard. Hoe vind ik als patiënt de kortste wachttijd. Dit moet je weten»?<text:note text:id="ID-2021Z20968-d37e114" text:note-class="footnote"><text:note-citation text:label="4 ">4</text:note-citation><text:note-body><text:p text:style-name="ifm_p_font.normal_size.6.93pt_mt..5mm_indent.-0.1161in_mleft.0.1161in_ifm">Dagblad van het Noorden, 12 november 2021, «De wachtlijsten voor ziekenhuizen in Groningen en Drenthe groeien hard. Hoe vind ik als patiënt de kortste wachttijd? Dit moet je weten» (dvhn.nl/groningen/De-wachtlijsten-voor-ziekenhuizen-in-Groningen-en-Drenthe-groeien-hard.-Hoe-vind-ik-als-pati%C3%ABnt-de-kortste-wachttijd-Dit-moet-je-weten-27133722.html).</text:p></text:note-body></text:note></text:p>
      <text:p text:style-name="ifm_p_mt.3.76mm_ifm">Vraag 11</text:p>
      <text:p text:style-name="ifm_p_ifm">Worden patiënten beter en actiever benaderd voor wachtlijstbemiddeling en hun mogelijkheid om zorg in het buitenland, in een zelfstandig behandelkliniek of in een ander ziekenhuis te krijgen nu er meer reguliere zorg wordt afgeschaald?</text:p>
      <text:p text:style-name="ifm_p_mt.3.76mm_ifm">Vraag 12</text:p>
      <text:p text:style-name="ifm_p_ifm">Wat is de status van het actueler maken van de wachtlijstinformatie, een belofte die werd gedaan door Nederlandse Zorgautoriteit en de Nederlandse Vereniging van Ziekenhuizen naar aanleiding van het bericht van het programma «Kassa»?<text:note text:id="ID-2021Z20968-d37e131" text:note-class="footnote"><text:note-citation text:label="5 ">5</text:note-citation><text:note-body><text:p text:style-name="ifm_p_font.normal_size.6.93pt_mt..5mm_indent.-0.1161in_mleft.0.1161in_ifm">Kassa.nl, 23 oktober 2021, «Wachttijden Zorgkaartnederland.nl incompleet of onjuist» (https://www.bnnvara.nl/kassa/artikelen/wachttijden-zorgkaartnederlandnl-incompleet-of-onjuist).</text:p></text:note-body></text:note></text:p>
      <text:p text:style-name="ifm_p_mt.3.76mm_ifm">Vraag 13</text:p>
      <text:p text:style-name="ifm_p_ifm">Welke stappen worden er gezet om de wachtlijstgegevens op de complete doorlooptijd te baseren in plaats van op wachttijd tot diagnose of eerste afspraak in de polikliniek?</text:p>
      <text:p text:style-name="ifm_p_mt.3.76mm_ifm">Vraag 14</text:p>
      <text:p text:style-name="ifm_p_ifm">Bent u het ermee eens dat patiënten een afweging moeten kunnen maken tussen fysieke reistijd en wachttijd, met andere woorden: eerder zorg verder weg, of later zorg dichtbij? Zo nee, waarom niet?</text:p>
      <text:p text:style-name="ifm_p_mt.3.76mm_ifm">Vraag 15</text:p>
      <text:p text:style-name="ifm_p_ifm">Bent u bereid om stappen te ondernemen om landelijke weergave van de wachttijden ook op ziekenhuischeck.nl te bewerkstelligen zodat mensen, net als bij zorgkaartnederland.nl, beter een afweging kunnen? Zo nee, waarom niet?</text:p>
      <text:p text:style-name="ifm_p_mt.3.76mm_ifm">Vraag 16</text:p>
      <text:p text:style-name="ifm_p_ifm">Bent u ook bereid om in deze weergave van beschikbaarheid ook de beschikbaarheid van ZBC's mee te nemen? Zo ja, bent u ook bereid hierover het gesprek met de zorgverzekeraars, als inkoper van zorg, aan te gaan? Zo nee, waarom niet?</text:p>
      <text:p text:style-name="ifm_p_mt.3.76mm_ifm">Vraag 17</text:p>
      <text:p text:style-name="ifm_p_ifm">Kunt u deze vragen, gezien de snelheid waarmee reguliere zorg nu wordt afgeschaald, zo spoedig als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schaling van reguliere zorg en de extra wachttijdproblematiek</dc:title>
    <meta:user-defined meta:name="OVERHEIDop.ParlID/DC.identifier">kv-tk-2021Z20968</meta:user-defined>
    <meta:user-defined meta:name="DCTERMS.W3CDTF/OVERHEIDop.datumIndiening">2021-11-19</meta:user-defined>
    <meta:user-defined meta:name="OVERHEIDop.KamervraagTypen/DC.type">Schriftelijke vragen</meta:user-defined>
    <meta:user-defined meta:name="OVERHEIDop.vraagnummer">2021Z20968</meta:user-defined>
    <meta:user-defined meta:name="OVERHEIDop.indiener">M.H. Bikker</meta:user-defined>
    <meta:user-defined meta:name="OVERHEIDop.indiener">A.H. Kuiken</meta:user-defined>
    <meta:user-defined meta:name="OVERHEIDop.indiener">J.A.M.J. van den Berg</meta:user-defined>
    <meta:user-defined meta:name="OVERHEIDop.indiener">A. (Aukje) de Vries</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9</meta:user-defined>
    <meta:user-defined meta:name="DC.title">De afschaling van reguliere zorg en de extra wachttijdproblematiek</meta:user-defined>
    <meta:user-defined meta:name="DCTERMS.W3CDTF/DCTERMS.available">2021-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