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67</text:p>
      <text:p text:style-name="ifm_p_font.roman_mt.3.76mm_ifm">Vragen van het lid <text:span text:style-name="ifm_span_font.bold_ifm">
         Inge van Dijk</text:span> (CDA) aan Minister van Financiën over <text:span text:style-name="ifm_span_font.italic_ifm">het bericht «Soms lang reizen om geld te pinnen»</text:span> (ingezonden 19 november 2021).</text:p>
      <text:p text:style-name="ifm_p_mt.3.76mm_ifm">Vraag 1</text:p>
      <text:p text:style-name="ifm_p_ifm">Bent u bekend met bovengenoemd artikel?<text:note text:id="ID-2021Z20967-d37e52" text:note-class="footnote"><text:note-citation text:label="1 ">1</text:note-citation><text:note-body><text:p text:style-name="ifm_p_font.normal_size.6.93pt_mt..5mm_indent.-0.1161in_mleft.0.1161in_ifm">AD/Rotterdams Dagblad van 16 november 2021</text:p></text:note-body></text:note></text:p>
      <text:p text:style-name="ifm_p_mt.3.76mm_ifm">Vraag 2</text:p>
      <text:p text:style-name="ifm_p_ifm">Bent u het met eens met de stelling dat contant geld een wettelijk betaalmiddel is dat altijd actueel is en zal blijven en waartoe voor iedereen ook voldoende toegang moet bestaan?</text:p>
      <text:p text:style-name="ifm_p_mt.3.76mm_ifm">Vraag 3</text:p>
      <text:p text:style-name="ifm_p_ifm">Onderschrijft u ook het belang dat iedereen binnen een straal van vijf kilometer moet kunnen pinnen, zoals Geldmaat met de banken heeft afgesproken?</text:p>
      <text:p text:style-name="ifm_p_mt.3.76mm_ifm">Vraag 4</text:p>
      <text:p text:style-name="ifm_p_ifm">Is het u bekend dat dit na het verdwijnen van honderden pinautomaten de afgelopen jaren niet meer voor iedereen het geval is?</text:p>
      <text:p text:style-name="ifm_p_mt.3.76mm_ifm">Vraag 5</text:p>
      <text:p text:style-name="ifm_p_ifm">Vindt u het terecht dat Geldmaat zegt alleen automaten te plaatsen als er veel transacties te verwachten zijn, zelfs als dat betekent dat in minder drukke gebieden mensen veel verder moeten reizen om wat geld te pinnen terwijl zij daarvan voor sommige transacties afhankelijk zijn?</text:p>
      <text:p text:style-name="ifm_p_mt.3.76mm_ifm">Vraag 6</text:p>
      <text:p text:style-name="ifm_p_ifm">Kunt u de Kamer informeren over de strategie van Geldmaat en hoe de kaart met dekkingsgraad van pinautomaten eruit ziet die Geldmaat zegt na te st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ms lang reizen om geld te pinnen'</dc:title>
    <meta:user-defined meta:name="OVERHEIDop.ParlID/DC.identifier">kv-tk-2021Z20967</meta:user-defined>
    <meta:user-defined meta:name="DCTERMS.W3CDTF/OVERHEIDop.datumIndiening">2021-11-19</meta:user-defined>
    <meta:user-defined meta:name="OVERHEIDop.KamervraagTypen/DC.type">Schriftelijke vragen</meta:user-defined>
    <meta:user-defined meta:name="OVERHEIDop.vraagnummer">2021Z20967</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Het bericht 'Soms lang reizen om geld te pinnen'</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