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9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963</text:p>
      <text:p text:style-name="ifm_p_font.roman_mt.3.76mm_ifm">Vragen van het lid <text:span text:style-name="ifm_span_font.bold_ifm">Nijboer</text:span> (PvdA) aan de Staatssecretaris van Financiën over <text:span text:style-name="ifm_span_font.italic_ifm">het bericht «Conflicten bij Deloitte en EY leggen bom onder verdienmodel Zuidas»</text:span> (ingezonden 19 november 2021).</text:p>
      <text:p text:style-name="ifm_p_mt.3.76mm_ifm">Vraag 1</text:p>
      <text:p text:style-name="ifm_p_ifm">Bent u bekend met het bericht «Conflicten bij Deloitte en Ernst en Young (EY) leggen bom onder verdienmodel Zuidas»?<text:note text:id="ID-2021Z20963-d37e47" text:note-class="footnote"><text:note-citation text:label="1 ">1</text:note-citation><text:note-body><text:p text:style-name="ifm_p_font.normal_size.6.93pt_mt..5mm_indent.-0.1161in_mleft.0.1161in_ifm">Conflicten bij Deloitte en EY leggen bom onder verdienmodel Zuidas (fd.nl)</text:p></text:note-body></text:note></text:p>
      <text:p text:style-name="ifm_p_mt.3.76mm_ifm">Vraag 2</text:p>
      <text:p text:style-name="ifm_p_ifm">Hoe zitten BV-constructies van Zuidas-partners in elkaar? Kunt u daarbij ingaan op zowel situaties waarbij de partner een belang heeft van meer dan 5 procent in de organisatie en waarbij de partner een belang van minder dan 5 procent heeft, zoals bij Deloitte en EY het geval is?</text:p>
      <text:p text:style-name="ifm_p_mt.3.76mm_ifm">Vraag 3</text:p>
      <text:p text:style-name="ifm_p_ifm">In hoeverre verschilt de belastingdruk van Zuidas-partners met die van andere werknemers?</text:p>
      <text:p text:style-name="ifm_p_mt.3.76mm_ifm">Vraag 4</text:p>
      <text:p text:style-name="ifm_p_ifm">Is er een box 2 constructie te maken door eenvoudigweg een werk-BV toe te voegen? Zo ja, wat vindt u ervan dat de belastingregels zo eenvoudig te ontwijken zijn en wat gaat u hieraan doen?</text:p>
      <text:p text:style-name="ifm_p_mt.3.76mm_ifm">Vraag 5</text:p>
      <text:p text:style-name="ifm_p_ifm">Bent u verbaasd dat bedrijven die het faciliteren van belastingontwijking als business hebben zelf ook aan belastingontwijking doen?</text:p>
      <text:p text:style-name="ifm_p_mt.3.76mm_ifm">Vraag 6</text:p>
      <text:p text:style-name="ifm_p_ifm">Uit het artikel blijkt dat partners niet in loondienst werken, maar belast worden als ondernemers. Klopt dit?</text:p>
      <text:p text:style-name="ifm_p_mt.3.76mm_ifm">Vraag 7</text:p>
      <text:p text:style-name="ifm_p_ifm">Hoe kan het dat partners belast worden als directeur-grootaandeelhouders, terwijl zij met 247 respectievelijk 254 personen in een maatschap zitten?</text:p>
      <text:p text:style-name="ifm_p_mt.3.76mm_ifm">Vraag 8</text:p>
      <text:p text:style-name="ifm_p_ifm">Hoe wordt de gebruikelijkloonregeling toegepast op partners van advieskantoren? Deelt u de mening dat dit gebruikelijk loon bij advieskantoren bijna de gehele beloning zou moeten bevatten nu het ondernemersrisico zeer gering is en er weinig tot geen kapitaal wordt verschaft?</text:p>
      <text:p text:style-name="ifm_p_mt.3.76mm_ifm">Vraag 9</text:p>
      <text:p text:style-name="ifm_p_ifm">Vindt u het in het licht van goed ondernemingsbestuur wenselijk dat partners niet in loondienst zijn?</text:p>
      <text:p text:style-name="ifm_p_mt.3.76mm_ifm">Vraag 10</text:p>
      <text:p text:style-name="ifm_p_ifm">Indien partners daadwerkelijk vrije ondernemers zijn zonder gezagsrelatie, hoe kan de onderneming dan sturen op kwaliteit en verbeteringen doorvoeren, zoals noodzakelijk is in bijvoorbeeld de accountancysector?</text:p>
      <text:p text:style-name="ifm_p_mt.3.76mm_ifm">Vraag 11</text:p>
      <text:p text:style-name="ifm_p_ifm">Deelt u de mening dat het gevaarlijk is als dit niet mogelijk is en er te weinig onderlinge controle is, zoals recent ook weer bleek bij de Landsadvocaat?</text:p>
      <text:p text:style-name="ifm_p_mt.3.76mm_ifm">Vraag 12</text:p>
      <text:p text:style-name="ifm_p_ifm">In hoeverre treedt de Belastingdienst op tegen belastingontwijking door Zuidaskantoren en in hoeverre heeft de Belastingdienst afdoende capaciteit om hier goed toezicht op te houden?</text:p>
      <text:p text:style-name="ifm_p_mt.3.76mm_ifm">Vraag 13</text:p>
      <text:p text:style-name="ifm_p_ifm">Bent u bereid in kaart te brengen hoe groot de belastingontwijking door Zuidaskantoren jaarlijks is?</text:p>
      <text:p text:style-name="ifm_p_mt.3.76mm_ifm">Vraag 14</text:p>
      <text:p text:style-name="ifm_p_ifm">Bent u voorts bereid deze constructies onmogelijk te maken en de Kamer hierover bij het volgende Belastingplan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Conflicten bij Deloitte en EY leggen bom onder verdienmodel Zuidas'</dc:title>
    <meta:user-defined meta:name="OVERHEIDop.ParlID/DC.identifier">kv-tk-2021Z20963</meta:user-defined>
    <meta:user-defined meta:name="DCTERMS.W3CDTF/OVERHEIDop.datumIndiening">2021-11-19</meta:user-defined>
    <meta:user-defined meta:name="OVERHEIDop.KamervraagTypen/DC.type">Schriftelijke vragen</meta:user-defined>
    <meta:user-defined meta:name="OVERHEIDop.vraagnummer">2021Z20963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9</meta:user-defined>
    <meta:user-defined meta:name="DC.title">Het bericht 'Conflicten bij Deloitte en EY leggen bom onder verdienmodel Zuidas'</meta:user-defined>
    <meta:user-defined meta:name="DCTERMS.W3CDTF/DCTERMS.available">2021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