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62</text:p>
      <text:p text:style-name="ifm_p_font.roman_mt.3.76mm_ifm">Vragen van de leden <text:span text:style-name="ifm_span_font.bold_ifm">Van den Hil</text:span> en <text:span text:style-name="ifm_span_font.bold_ifm">Smals</text:span> (beiden VVD) aan de Staatssecretaris van Volksgezondheid, Welzijn en Sport over <text:span text:style-name="ifm_span_font.italic_ifm">de berichtgeving in de media t.a.v. het tekort aan behandelaren waardoor er lange wachtlijsten zijn in de GGZ en instellingen zich genoodzaakt voelen tot een patiëntenstop</text:span> (ingezonden 19 november 2021).</text:p>
      <text:p text:style-name="ifm_p_mt.3.76mm_ifm">Vraag 1</text:p>
      <text:p text:style-name="ifm_p_ifm">Kunt u de Kamer informeren over het resultaat van het gesprek over de totstandkoming van de ramingen door het Capaciteitsorgaan? Zo nee, waarom niet?<text:note text:id="ID-2021Z20962-d37e60" text:note-class="footnote"><text:note-citation text:label="1 ">1</text:note-citation><text:note-body><text:p text:style-name="ifm_p_font.normal_size.6.93pt_mt..5mm_indent.-0.1161in_mleft.0.1161in_ifm">Antwoorden op Kamervragen van het lid Van den Hil (VVD) over berichtgeving in de media t.a.v. het tekort aan behandelaren waardoor er lange wachtlijsten zijn in de GGZ en instellingen zich genoodzaakt voelen tot een patiëntenstop (2021Z14260 ingezonden 13 augustus 2021).</text:p></text:note-body></text:note></text:p>
      <text:p text:style-name="ifm_p_mt.3.76mm_ifm">Vraag 2</text:p>
      <text:p text:style-name="ifm_p_ifm">Kunt u de constructie uit 2020 uiteenzetten waarbij u de toen vrijgevallen middelen uit de niet ingevulde opleidingsplaatsen voor klinisch psychologen hebt gebruikt om 119 extra GZ-psychologen op te leiden?<text:note text:id="ID-2021Z20962-d37e73" text:note-class="footnote"><text:note-citation text:label="2 ">2</text:note-citation><text:note-body><text:p text:style-name="ifm_p_font.normal_size.6.93pt_mt..5mm_indent.-0.1161in_mleft.0.1161in_ifm">Kamerstuk 25 424, nr. 481, p.6.</text:p></text:note-body></text:note></text:p>
      <text:p text:style-name="ifm_p_mt.3.76mm_ifm">Vraag 3</text:p>
      <text:p text:style-name="ifm_p_ifm">Op welke wijze kunnen master-psychologen in afwachting van een eventuele toelating tot een vervolgopleiding tot gz-psycholoog op dit moment werkzaam zijn in de zorg? Kunnen deze masterstudenten een bijdrage leveren aan het oplossen van de wachtlijstproblematiek?</text:p>
      <text:p text:style-name="ifm_p_mt.3.76mm_ifm">Vraag 4</text:p>
      <text:p text:style-name="ifm_p_ifm">Op welke wijze wordt de wachtlijstproblematiek meegenomen in de ramingen van het Capaciteitsor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in de media t.a.v. het tekort aan behandelaren waardoor er lange wachtlijsten zijn in de GGZ en instellingen zich genoodzaakt voelen tot een patiëntenstop</dc:title>
    <meta:user-defined meta:name="OVERHEIDop.ParlID/DC.identifier">kv-tk-2021Z20962</meta:user-defined>
    <meta:user-defined meta:name="DCTERMS.W3CDTF/OVERHEIDop.datumIndiening">2021-11-19</meta:user-defined>
    <meta:user-defined meta:name="OVERHEIDop.KamervraagTypen/DC.type">Schriftelijke vragen</meta:user-defined>
    <meta:user-defined meta:name="OVERHEIDop.vraagnummer">2021Z20962</meta:user-defined>
    <meta:user-defined meta:name="OVERHEIDop.indiener">B.M.G. Smals</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De berichtgeving in de media t.a.v. het tekort aan behandelaren waardoor er lange wachtlijsten zijn in de GGZ en instellingen zich genoodzaakt voelen tot een patiëntenstop</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