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096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0960</text:p>
      <text:p text:style-name="ifm_p_font.roman_mt.3.76mm_ifm">Vragen van het lid <text:span text:style-name="ifm_span_font.bold_ifm">Eppink</text:span> (JA21) aan de Minister van Financiën over <text:span text:style-name="ifm_span_font.italic_ifm">het bericht dat «[the] Greek PM [is] confident EU fiscal rules will change»</text:span> (ingezonden 19 november 2021).</text:p>
      <text:p text:style-name="ifm_p_mt.3.76mm_ifm">Vraag 1</text:p>
      <text:p text:style-name="ifm_p_ifm">Heeft u kennisgenomen van het bericht in de <text:span text:style-name="ifm_span_font.italic_ifm">Financial Times</text:span>: «Greek PM confident EU fiscal rules will change»?<text:note text:id="ID-2021Z20960-d37e59" text:note-class="footnote"><text:note-citation text:label="1 ">1</text:note-citation><text:note-body><text:p text:style-name="ifm_p_font.normal_size.6.93pt_mt..5mm_indent.-0.1161in_mleft.0.1161in_ifm">Financial Times, 17 november 2021 (https://www.ft.com/content/1f6b9f1d-58ac-47e3-8f53-46610cfb3023)</text:p></text:note-body></text:note></text:p>
      <text:p text:style-name="ifm_p_mt.3.76mm_ifm">Vraag 2</text:p>
      <text:p text:style-name="ifm_p_ifm">Deelt u de mening van Grieks premier Kyriakos Mitsotakis dat de EU op termijn de begrotingsregels binnen het Stabiliteits- en Groeipact (SGP) zal versoepelen?</text:p>
      <text:p text:style-name="ifm_p_mt.3.76mm_ifm">Vraag 3</text:p>
      <text:p text:style-name="ifm_p_ifm">Bent u voorstander van het versoepelen van de begrotingsregels binnen het SGP?</text:p>
      <text:p text:style-name="ifm_p_mt.3.76mm_ifm">Vraag 4</text:p>
      <text:p text:style-name="ifm_p_ifm">Hebt u kennisgenomen van het formatiedocument (versie 26-09-2021) dat onlangs gelekt is, dat stelt dat de VVD en het CDA voorstander zijn van het «moderniseren van het SGP»? Bent u ook voornemens het SGP te «moderniseren»?</text:p>
      <text:p text:style-name="ifm_p_mt.3.76mm_ifm">Vraag 5</text:p>
      <text:p text:style-name="ifm_p_ifm">Wat zou «het moderniseren van het SGP» volgens u concreet betekenen?</text:p>
      <text:p text:style-name="ifm_p_mt.3.76mm_ifm">Vraag 6</text:p>
      <text:p text:style-name="ifm_p_ifm">Bent u voornemens om de SGP-norm van 60 procent te versoepelen? Indien ja, naar welk hoger percentage?</text:p>
      <text:p text:style-name="ifm_p_mt.3.76mm_ifm">Vraag 7</text:p>
      <text:p text:style-name="ifm_p_ifm">Bent u van mening dat de 207 procent aan Griekse staatsschuld een probleem is voor de stabiliteit van de eurozone?</text:p>
      <text:p text:style-name="ifm_p_mt.3.76mm_ifm">Vraag 8</text:p>
      <text:p text:style-name="ifm_p_ifm">Bent u van mening dat Griekenland zijn torenhoge schulden kan reduceren naar de SGP-norm van 60 procent? Indien ja, op welke termijn verwacht u dat Griekenland dit lukt?</text:p>
      <text:p text:style-name="ifm_p_mt.3.76mm_ifm">Vraag 9</text:p>
      <text:p text:style-name="ifm_p_ifm">Bent u bereid elke vraag afzonderlijk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‘[the] Greek PM [is] confident EU fiscal rules will change’.</dc:title>
    <meta:user-defined meta:name="OVERHEIDop.ParlID/DC.identifier">kv-tk-2021Z20960</meta:user-defined>
    <meta:user-defined meta:name="DCTERMS.W3CDTF/OVERHEIDop.datumIndiening">2021-11-19</meta:user-defined>
    <meta:user-defined meta:name="OVERHEIDop.KamervraagTypen/DC.type">Schriftelijke vragen</meta:user-defined>
    <meta:user-defined meta:name="OVERHEIDop.vraagnummer">2021Z20960</meta:user-defined>
    <meta:user-defined meta:name="OVERHEIDop.indiener">D.J. Eppin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19</meta:user-defined>
    <meta:user-defined meta:name="DC.title">Het bericht dat ‘[the] Greek PM [is] confident EU fiscal rules will change’.</meta:user-defined>
    <meta:user-defined meta:name="DCTERMS.W3CDTF/DCTERMS.available">2021-11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