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7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797</text:p>
      <text:p text:style-name="ifm_p_font.roman_mt.3.76mm_ifm">Vragen van het lid <text:span text:style-name="ifm_span_font.bold_ifm">Boulakjar</text:span> (D66) aan de Minister van Binnenlandse Zaken en Koninkrijksrelaties over <text:span text:style-name="ifm_span_font.italic_ifm">het weren van buitenlanders in een huurwoning</text:span> (ingezonden 18 november 2021).</text:p>
      <text:p text:style-name="ifm_p_mt.3.76mm_ifm">Vraag 1</text:p>
      <text:p text:style-name="ifm_p_ifm">Heeft u kennisgenomen van een advertentie die online staat waarin wordt aangegeven dat buitenlanders er niet kunnen wonen, omdat er een «anti-migrantenbeleid» geldt?<text:note text:id="ID-2021Z20797-d37e47" text:note-class="footnote"><text:note-citation text:label="1 ">1</text:note-citation><text:note-body><text:p text:style-name="ifm_p_font.normal_size.6.93pt_mt..5mm_indent.-0.1161in_mleft.0.1161in_ifm">https://twitter.com/overlistener/status/1460948286861365251?s=21</text:p></text:note-body></text:note></text:p>
      <text:p text:style-name="ifm_p_mt.3.76mm_ifm">Vraag 2</text:p>
      <text:p text:style-name="ifm_p_ifm">Deelt u de mening dat dergelijke discriminerende voorwaarden stellen aan een potentiële huurder volstrekt onacceptabel is?</text:p>
      <text:p text:style-name="ifm_p_mt.3.76mm_ifm">Vraag 3</text:p>
      <text:p text:style-name="ifm_p_ifm">Kunt u bevestigen dat met de Wet Goed Verhuurderschap die in voorbereiding is dergelijke discriminerende verzoeken kunnen worden aangepakt? Zo nee, waarom niet?</text:p>
      <text:p text:style-name="ifm_p_mt.3.76mm_ifm">Vraag 4</text:p>
      <text:p text:style-name="ifm_p_ifm">Wat kunt u naast de Wet Goed Verhuurderschap doen om dergelijke discriminerende verzoeken aan te pakken en tegen te gaan? Op welke wijze kunt u met de aangenomen motie Jetten cs.<text:note text:id="ID-2021Z20797-d37e69" text:note-class="footnote"><text:note-citation text:label="2 ">2</text:note-citation><text:note-body><text:p text:style-name="ifm_p_font.normal_size.6.93pt_mt..5mm_indent.-0.1161in_mleft.0.1161in_ifm">Kamerstuk 30 950, nr. 204; https://www.tweedekamer.nl/kamerstukken/detail?id=2020Z13070&amp;did=2020D27867</text:p></text:note-body></text:note> over een meldplicht bij dergelijke verzoeken hiertegen optreden?</text:p>
      <text:p text:style-name="ifm_p_mt.3.76mm_ifm">Vraag 5</text:p>
      <text:p text:style-name="ifm_p_ifm">Bent u bereid om samen met makelaarsorganisaties en woningplatforms te bezien hoe dergelijke advertenties kunnen worden geweerd?</text:p>
      <text:p text:style-name="ifm_p_mt.3.76mm_ifm">Vraag 6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ren van buitenlanders in een huurwoning</dc:title>
    <meta:user-defined meta:name="OVERHEIDop.ParlID/DC.identifier">kv-tk-2021Z20797</meta:user-defined>
    <meta:user-defined meta:name="DCTERMS.W3CDTF/OVERHEIDop.datumIndiening">2021-11-18</meta:user-defined>
    <meta:user-defined meta:name="OVERHEIDop.KamervraagTypen/DC.type">Schriftelijke vragen</meta:user-defined>
    <meta:user-defined meta:name="OVERHEIDop.vraagnummer">2021Z20797</meta:user-defined>
    <meta:user-defined meta:name="OVERHEIDop.indiener">F. Boulakja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8</meta:user-defined>
    <meta:user-defined meta:name="DC.title">Het weren van buitenlanders in een huurwoning</meta:user-defined>
    <meta:user-defined meta:name="DCTERMS.W3CDTF/DCTERMS.available">2021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Staatsrecht</meta:user-defined>
    <meta:user-defined meta:name="OVERHEIDop.versieInformatie"/>
  </office:meta>
</office:document-meta>
</file>