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7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796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dat de dure betalingsregeling van Infomedics de tandarts onbetaalbaar maakt</text:span> (ingezonden 18 november 2021).</text:p>
      <text:p text:style-name="ifm_p_mt.3.76mm_ifm">Vraag 1</text:p>
      <text:p text:style-name="ifm_p_ifm">Wat is uw reactie op het bericht dat de dure betalingsregeling van Infomedics de tandarts onbetaalbaar maakt?<text:note text:id="ID-2021Z20796-d37e46" text:note-class="footnote"><text:note-citation text:label="1 ">1</text:note-citation><text:note-body><text:p text:style-name="ifm_p_font.normal_size.6.93pt_mt..5mm_indent.-0.1161in_mleft.0.1161in_ifm">RTL Nieuws, 13 november 2021, «Dure betalingsregeling van Infomedics maakt de tandarts onbetaalbaar» (https://www.rtlnieuws.nl/nieuws/nederland/artikel/5266511/betalingsregeling-infomedics-kosten-5-euro-tandarts)</text:p></text:note-body></text:note></text:p>
      <text:p text:style-name="ifm_p_mt.3.76mm_ifm">Vraag 2</text:p>
      <text:p text:style-name="ifm_p_ifm">Hoe reageert u op de twijfels van de Nederlandse Vereniging voor Volkskrediet (NVVK) over de juridische houdbaarheid van de administratiekosten die Infomedics rekent? Hoe beoordeelt u die juridische houdbaarheid?</text:p>
      <text:p text:style-name="ifm_p_mt.3.76mm_ifm">Vraag 3</text:p>
      <text:p text:style-name="ifm_p_ifm">Bent u het ermee eens dat het onacceptabel is dat mensen die vanwege hun kwetsbare financiële positie een betalingsregeling nodig hebben, hier vervolgens nog flinke extra kosten voor moeten maken?</text:p>
      <text:p text:style-name="ifm_p_mt.3.76mm_ifm">Vraag 4</text:p>
      <text:p text:style-name="ifm_p_ifm">Hoe beoordeelt u het verschil tussen betalingsregelingen voor het eigen risico zonder administratiekosten, en de betalingsregeling van Infomedics, waar per termijn 5 euro moet worden betaald? Ziet u hier een fundamenteel verschil tussen dat de administratiekosten van Infomedics legitimeert?</text:p>
      <text:p text:style-name="ifm_p_mt.3.76mm_ifm">Vraag 5</text:p>
      <text:p text:style-name="ifm_p_ifm">Kent u meer voorbeelden waarbij mensen extra administratiekosten moeten betalen als zij een betalingsregeling nodig hebben om hun zorgkosten te kunnen betalen? Zo ja, welke zijn dit? Zo nee, bent u bereid om dit verder te onderzoeken en de Kamer hierover te informeren?</text:p>
      <text:p text:style-name="ifm_p_mt.3.76mm_ifm">Vraag 6</text:p>
      <text:p text:style-name="ifm_p_ifm">Hoe beoordeelt u het dat Infomedics afgelopen jaar 25 miljoen euro brutowinst maakte, op een omzet van slechts 59 miljoen euro? Bent u het ermee eens dat het onwenselijk is dat een bedrijf met zorggeld zulke winsten kan maken?</text:p>
      <text:p text:style-name="ifm_p_mt.3.76mm_ifm">Vraag 7</text:p>
      <text:p text:style-name="ifm_p_ifm">Welke maatregelen kunnen er worden getroffen om te voorkomen dat mensen die noodzakelijke zorgkosten maken en hiervoor een betalingsregeling nodig hebben daarvoor beboet worden?</text:p>
      <text:p text:style-name="ifm_p_mt.3.76mm_ifm">Vraag 8</text:p>
      <text:p text:style-name="ifm_p_ifm">Bent u bereid om het onmogelijk te maken om mensen die noodzakelijke zorgkosten maken en hiervoor een betalingsregeling nodig hebben daarvoor te beboe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dure betalingsregeling van Infomedics de tandarts onbetaalbaar maakt</dc:title>
    <meta:user-defined meta:name="OVERHEIDop.ParlID/DC.identifier">kv-tk-2021Z20796</meta:user-defined>
    <meta:user-defined meta:name="DCTERMS.W3CDTF/OVERHEIDop.datumIndiening">2021-11-18</meta:user-defined>
    <meta:user-defined meta:name="OVERHEIDop.KamervraagTypen/DC.type">Schriftelijke vragen</meta:user-defined>
    <meta:user-defined meta:name="OVERHEIDop.vraagnummer">2021Z20796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8</meta:user-defined>
    <meta:user-defined meta:name="DC.title">Het bericht dat de dure betalingsregeling van Infomedics de tandarts onbetaalbaar maakt</meta:user-defined>
    <meta:user-defined meta:name="DCTERMS.W3CDTF/DCTERMS.available">2021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