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7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795</text:p>
      <text:p text:style-name="ifm_p_font.roman_mt.3.76mm_ifm">Vragen van het lid <text:span text:style-name="ifm_span_font.bold_ifm">Amhaouch</text:span> (CDA) aan de Minister-President over <text:span text:style-name="ifm_span_font.italic_ifm">het vernietigen van interne correspondentie door de Europese Commissie</text:span> (ingezonden 18 november 2021).</text:p>
      <text:p text:style-name="ifm_p_mt.3.76mm_ifm">Vraag 1</text:p>
      <text:p text:style-name="ifm_p_ifm">Kent u het artikel: «Brussel vernietigt op grote schaal interne correspondentie»?<text:note text:id="ID-2021Z20795-d37e53" text:note-class="footnote"><text:note-citation text:label="1 ">1</text:note-citation><text:note-body><text:p text:style-name="ifm_p_font.normal_size.6.93pt_mt..5mm_indent.-0.1161in_mleft.0.1161in_ifm">NRC, 12 november 2021, «Brussel vernietigt op grote schaal interne correspondentie»,  https://www.nrc.nl/nieuws/2021/11/12/brussel-vernietigt-op-grote-schaal-interne-correspondentie-a4065129</text:p></text:note-body></text:note></text:p>
      <text:p text:style-name="ifm_p_mt.3.76mm_ifm">Vraag 2</text:p>
      <text:p text:style-name="ifm_p_ifm">Klopt de aantijging die gedaan wordt in het artikel, namelijk dat de Europese Commissie op grote schaal correspondentie verwijdert waardoor onder meer notulen van besloten vergaderingen en interne documenten verdwijnen?</text:p>
      <text:p text:style-name="ifm_p_mt.3.76mm_ifm">Vraag 3</text:p>
      <text:p text:style-name="ifm_p_ifm">Klopt het dat de Europese Commissie hiermee in strijd handelt met de eigen EU-regels, zoals bijvoorbeeld opgenomen in het Handvest van de grondrechten van de Europese Unie uit 2001? Kunt u de passages tonen waarmee in strijd wordt gehandeld?</text:p>
      <text:p text:style-name="ifm_p_mt.3.76mm_ifm">Vraag 4</text:p>
      <text:p text:style-name="ifm_p_ifm">Zijn er nog andere regels waarmee in strijd gehandeld wordt die van toepassing zijn op de archiveringsmethodiek van de Europese Commissie of de manier waarop correspondentie intern en extern bewaard dient te worden?</text:p>
      <text:p text:style-name="ifm_p_mt.3.76mm_ifm">Vraag 5</text:p>
      <text:p text:style-name="ifm_p_ifm">De Europese Commissie stelt in een reactie dat zij met haar archiveringsbeleid aansluit op internationale kwaliteitsstandaarden, deelt u dat de Europese Commissie aan internationale kwaliteitsstandaarden voldoet? Kunt u deze standaarden definiëren?</text:p>
      <text:p text:style-name="ifm_p_mt.3.76mm_ifm">Vraag 6</text:p>
      <text:p text:style-name="ifm_p_ifm">Geldt dergelijke mate van slechte archivering ook voor andere Europese instituties (namelijk de Raad voor de Europese Unie, het Europees Parlement, de Europese Centrale Bank en het Hof van Justitie)?</text:p>
      <text:p text:style-name="ifm_p_mt.3.76mm_ifm">Vraag 7</text:p>
      <text:p text:style-name="ifm_p_ifm">Kunt u aangeven welke afdeling bij de Europese Commissie verantwoordelijk is voor archiveren? En welke Eurocommissaris hiervoor verantwoordelijk is?</text:p>
      <text:p text:style-name="ifm_p_mt.3.76mm_ifm">Vraag 8</text:p>
      <text:p text:style-name="ifm_p_ifm">Bent u bereid om en gaat u deze verantwoordelijke Eurocommissaris om opheldering vragen?</text:p>
      <text:p text:style-name="ifm_p_mt.3.76mm_ifm">Vraag 9</text:p>
      <text:p text:style-name="ifm_p_ifm">Kunt u aangeven of en op welke Wob-verzoeken sinds 2001 de Europese Commissie geen antwoord heeft kunnen geven vanwege het niet archiveren van correspondentie?</text:p>
      <text:p text:style-name="ifm_p_mt.3.76mm_ifm">Vraag 10</text:p>
      <text:p text:style-name="ifm_p_ifm">Kunt u aangeven of navraag doen over correspondentie welke door de Nederlandse Permanente Vertegenwoordiging is gedaan bij de Europese Commissie waarop niet geleverd kon worden? Klopt het dat e-mails en andere documenten alleen gearchiveerd worden als ambtenaren in Brussel een apart vinkje zetten voor registratie? Geldt dat ook voor Nederlandse vertegenwoordigers bij de Permanente Vertegenwoordiging en voor Nederlandse inhoudelijke specialisten welke werken in de werkgroepen van de Europese Commissie?</text:p>
      <text:p text:style-name="ifm_p_mt.3.76mm_ifm">Vraag 11</text:p>
      <text:p text:style-name="ifm_p_ifm">Klopt het dat deze werkwijze ertoe leidt dat publieke controle op gevoelige en omstreden belastingafspraken tussen EU-landen onmogelijk wordt zoals in het artikel wordt gesteld? En welke gevolgen heeft dit voor die belastingafspraken?</text:p>
      <text:p text:style-name="ifm_p_mt.3.76mm_ifm">Vraag 12</text:p>
      <text:p text:style-name="ifm_p_ifm">Lidstaten mailen regelmatig met Brussel om hun omstreden belastingregimes te verdedigen, is dergelijke correspondentie nog wel op te vragen bij de betreffende lidstaten? Kunt u aangeven of een Europees Wob-verzoek ook betrekking heeft op deze communicatie welke wordt opgeslagen in de archieven van lidstaten? En is deze communicatie dus via de weg van lidstaten te achterhalen?</text:p>
      <text:p text:style-name="ifm_p_mt.3.76mm_ifm">Vraag 13</text:p>
      <text:p text:style-name="ifm_p_ifm">Heeft de Nederlandse Permanente Vertegenwoordiging of dienstdoende ministerie de Nederlandse communicatie met de Europese Commissie over belastingregimes opgeslagen?</text:p>
      <text:p text:style-name="ifm_p_mt.3.76mm_ifm">Vraag 14</text:p>
      <text:p text:style-name="ifm_p_ifm">Kunt u duiden wat deze gang van zaken betekent voor de democratische legitimiteit van de Europese Unie? Ziet u dit praktische deficit als een appèl op u als nestor regeringsleider om dit te agenderen binnen het Europese ambtelijk apparaat?</text:p>
      <text:p text:style-name="ifm_p_mt.3.76mm_ifm">Vraag 15</text:p>
      <text:p text:style-name="ifm_p_ifm">Kunt u duiden wat dit bericht doet met het vertrouwen dat mensen hebben in de Europese instellingen en het Europese besluitvormingsproces?</text:p>
      <text:p text:style-name="ifm_p_mt.3.76mm_ifm">Vraag 16</text:p>
      <text:p text:style-name="ifm_p_ifm">Kunt u aangeven wat dit doet met de controlerende taak van volksvertegenwoordigers en media over het besluitvormingsproces binnen de Europese Unie?</text:p>
      <text:p text:style-name="ifm_p_mt.3.76mm_ifm">Vraag 17</text:p>
      <text:p text:style-name="ifm_p_ifm">Kunt u aangeven welke opvolging deze constatering wat u betreft heeft?</text:p>
      <text:p text:style-name="ifm_p_mt.3.76mm_ifm">Vraag 18</text:p>
      <text:p text:style-name="ifm_p_ifm">Kunt een officiële brief sturen namens de Nederlandse regering naar de Europese Commissie waarin u aangeeft dat de archivering van de Europese Commissie op orde moet zijn en dat een Europees Wob-verzoek moet leiden tot openheid van zaken, met het verzoek de huidige methodiek aan te passen? Kunt u de Kamer over dergelijke brief die u gaat sturen informeren?</text:p>
      <text:p text:style-name="ifm_p_mt.3.76mm_ifm">Vraag 19</text:p>
      <text:p text:style-name="ifm_p_ifm">Kunt u dit tevens aankaarten in de Raad via de Minister in de daarvoor verantwoordelijke Raadsvergadering met het verzoek van de lidstaten dat de Europese Commissie zijn archiveringssysteem op orde brengt?</text:p>
      <text:p text:style-name="ifm_p_mt.3.76mm_ifm">Vraag 20</text:p>
      <text:p text:style-name="ifm_p_ifm">Kunt u deze vragen beantwoorden voor aanvang van het rondetafelgesprek in de Tweede Kamer over EU-informatievoorziening op 9 dec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nietigen van interne correspondentie door de Europese commissie</dc:title>
    <meta:user-defined meta:name="OVERHEIDop.ParlID/DC.identifier">kv-tk-2021Z20795</meta:user-defined>
    <meta:user-defined meta:name="DCTERMS.W3CDTF/OVERHEIDop.datumIndiening">2021-11-18</meta:user-defined>
    <meta:user-defined meta:name="OVERHEIDop.KamervraagTypen/DC.type">Schriftelijke vragen</meta:user-defined>
    <meta:user-defined meta:name="OVERHEIDop.vraagnummer">2021Z20795</meta:user-defined>
    <meta:user-defined meta:name="OVERHEIDop.indiener">M. Amhaou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8</meta:user-defined>
    <meta:user-defined meta:name="DC.title">Het vernietigen van interne correspondentie door de Europese commissie</meta:user-defined>
    <meta:user-defined meta:name="DCTERMS.W3CDTF/DCTERMS.available">2021-1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