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7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793</text:p>
      <text:p text:style-name="ifm_p_font.roman_mt.3.76mm_ifm">Vragen van het lid <text:span text:style-name="ifm_span_font.bold_ifm">Hammelburg</text:span> (D66) aan de Minister voor Buitenlandse Handel en Ontwikkelingssamenwerking en de Staatssecretaris van Financiën over <text:span text:style-name="ifm_span_font.italic_ifm">de COP26-verklaring over het in lijn brengen van internationale overheidssteun met de groene energietransitie</text:span> (ingezonden 18 november 2021).</text:p>
      <text:p text:style-name="ifm_p_mt.3.76mm_ifm">Vraag 1</text:p>
      <text:p text:style-name="ifm_p_ifm">Bent u bekend met de verklaring<text:note text:id="ID-2021Z20793-d37e47" text:note-class="footnote"><text:note-citation text:label="1 ">1</text:note-citation><text:note-body><text:p text:style-name="ifm_p_font.normal_size.6.93pt_mt..5mm_indent.-0.1161in_mleft.0.1161in_ifm">https://ukcop26.org/statement-on-international-public-support-for-the-clean-energy-transition/</text:p></text:note-body></text:note> zoals die is ondertekend door Nederland<text:note text:id="ID-2021Z20793-d37e55" text:note-class="footnote"><text:note-citation text:label="2 ">2</text:note-citation><text:note-body><text:p text:style-name="ifm_p_font.normal_size.6.93pt_mt..5mm_indent.-0.1161in_mleft.0.1161in_ifm">Kamerstukken II, vergaderjaar 2021–2022, 31 793, nr. 202.</text:p></text:note-body></text:note> tijdens de COP26-bijeenkomst in Glasgow over het in lijn brengen van internationale overheidssteun met de groene energietransitie?</text:p>
      <text:p text:style-name="ifm_p_mt.3.76mm_ifm">Vraag 2</text:p>
      <text:p text:style-name="ifm_p_ifm">Wat wordt de inzet van Nederland op de bijeenkomst van de Export Finance for Future (E3F)-landen in Nederland op 24 november 2021, nu alle deelnemende landen van deze coalitie zich hebben aangesloten bij de verklaring over overheidssteun van de COP26-conferentie in Glasgow?</text:p>
      <text:p text:style-name="ifm_p_mt.3.76mm_ifm">Vraag 3</text:p>
      <text:p text:style-name="ifm_p_ifm">Kunt u uiterlijk begin 2022 een strategie naar de Kamer sturen over de stappen die Nederland zet om concreet invulling te geven aan de verklaring die is ondertekend in Glasgow? Kunt u daarin ook terugkomen op de vraag hoe ervoor wordt gezorgd dat het gebruik van fossiele brandstoffen wordt uitgefaseerd om zo de opwarming van de aarde te beperken tot maximaal 1,5 graad en zodat Nederland klimaatkoploper kan gaan worden?</text:p>
      <text:p text:style-name="ifm_p_mt.3.76mm_ifm">Vraag 4</text:p>
      <text:p text:style-name="ifm_p_ifm">Kunt u deze vragen uiterlijk 23 november 2021, voor de E3F-bijeenkomst op 24 november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P26-verklaring over het in lijn brengen van internationale overheidssteun met de groene energietransitie</dc:title>
    <meta:user-defined meta:name="OVERHEIDop.ParlID/DC.identifier">kv-tk-2021Z20793</meta:user-defined>
    <meta:user-defined meta:name="DCTERMS.W3CDTF/OVERHEIDop.datumIndiening">2021-11-18</meta:user-defined>
    <meta:user-defined meta:name="OVERHEIDop.KamervraagTypen/DC.type">Schriftelijke vragen</meta:user-defined>
    <meta:user-defined meta:name="OVERHEIDop.vraagnummer">2021Z20793</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8</meta:user-defined>
    <meta:user-defined meta:name="DC.title">De COP26-verklaring over het in lijn brengen van internationale overheidssteun met de groene energietransitie</meta:user-defined>
    <meta:user-defined meta:name="DCTERMS.W3CDTF/DCTERMS.available">2021-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