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7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792</text:p>
      <text:p text:style-name="ifm_p_font.roman_mt.3.76mm_ifm">Vragen van het lid <text:span text:style-name="ifm_span_font.bold_ifm">Bisschop</text:span> (SGP) aan de Minister voor Basis- en Voortgezet Onderwijs en Media over <text:span text:style-name="ifm_span_font.italic_ifm">de berichten «Wereldwijzer: carrouselmodel voor lessen levensbeschouwing – PO» en «Levensbeschouwing, maar dan anders»</text:span> (ingezonden 18 november 2021).</text:p>
      <text:p text:style-name="ifm_p_mt.3.76mm_ifm">Vraag 1</text:p>
      <text:p text:style-name="ifm_p_ifm">Bent u bekend met de berichten «Wereldwijzer: carrouselmodel voor lessen levensbeschouwing – PO» en «Levensbeschouwing, maar dan anders»?<text:note text:id="ID-2021Z20792-d37e47" text:note-class="footnote"><text:note-citation text:label="1 ">1</text:note-citation><text:note-body><text:p text:style-name="ifm_p_font.normal_size.6.93pt_mt..5mm_indent.-0.1161in_mleft.0.1161in_ifm">voss abb, d.d. 11 november 2021; https://www.vosabb.nl/nieuw-carrouselmodel-voor-lessen-levensbeschouwing/?utm_medium=email; Naar School!, nr. 29 (2021).</text:p></text:note-body></text:note></text:p>
      <text:p text:style-name="ifm_p_mt.3.76mm_ifm">Vraag 2</text:p>
      <text:p text:style-name="ifm_p_ifm">Kunt u bevestigen dat bij de ontwikkeling van het godsdienstig en levensbeschouwelijk vormingsonderwijs vanouds het verzoek van de ouders centraal staat om hun kinderen binnen de openbare school ook onderwijs in een specifieke godsdienstige of levensbeschouwelijke richting te laten ontvangen? Bent u van mening dat dit uitgangspunt voldoende tot gelding komt wanneer de school voor alle leerlingen een standaardprogramma als vast onderdeel van het curriculum inzet?</text:p>
      <text:p text:style-name="ifm_p_mt.3.76mm_ifm">Vraag 3</text:p>
      <text:p text:style-name="ifm_p_ifm">Hoe verhoudt de aanpak om met hulp van het Centrum voor vormingsonderwijs alle leerlingen onderwijs te geven over alle godsdiensten en levensbeschouwingen zich tot de eigenstandige opdracht van openbare scholen om in het curriculum aandacht te besteden aan de diversiteit van godsdiensten en levensbeschouwingen? In hoeverre kan de subsidie voor het godsdienstig en levensbeschouwelijk vormingsonderwijs ingezet worden voor activiteiten die onder het reguliere curriculum vallen en waarvoor de lumpsum beschikbaar is?</text:p>
      <text:p text:style-name="ifm_p_mt.3.76mm_ifm">Vraag 4</text:p>
      <text:p text:style-name="ifm_p_ifm">Hoe wordt in de voorlichting voldoende duidelijk gemaakt dat ouders het recht hebben om te vragen om godsdienstig of levensbeschouwelijk vormingsonderwijs in een specifieke richting, gegeven door mensen uit die specifieke 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Wereldwijzer: carrouselmodel voor lessen levensbeschouwing – PO’ en ‘Levensbeschouwing, maar dan anders’</dc:title>
    <meta:user-defined meta:name="OVERHEIDop.ParlID/DC.identifier">kv-tk-2021Z20792</meta:user-defined>
    <meta:user-defined meta:name="DCTERMS.W3CDTF/OVERHEIDop.datumIndiening">2021-11-18</meta:user-defined>
    <meta:user-defined meta:name="OVERHEIDop.KamervraagTypen/DC.type">Schriftelijke vragen</meta:user-defined>
    <meta:user-defined meta:name="OVERHEIDop.vraagnummer">2021Z20792</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8</meta:user-defined>
    <meta:user-defined meta:name="DC.title">De berichten ‘Wereldwijzer: carrouselmodel voor lessen levensbeschouwing – PO’ en ‘Levensbeschouwing, maar dan anders’</meta:user-defined>
    <meta:user-defined meta:name="DCTERMS.W3CDTF/DCTERMS.available">2021-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