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83</text:p>
      <text:p text:style-name="ifm_p_font.roman_mt.3.76mm_ifm">Vragen van het lid <text:span text:style-name="ifm_span_font.bold_ifm">Gijs van Dijk</text:span> (PvdA) aan de Staatssecretaris van Sociale Zaken en Werkgelegenheid en de Minister van Binnenlandse Zaken en Koninkrijksrelaties over <text:span text:style-name="ifm_span_font.italic_ifm">onderbetaling werknemers bij inhuur juridische ondersteuning bij rijksoverheid</text:span> (ingezonden 17 november 2021).</text:p>
      <text:p text:style-name="ifm_p_mt.3.76mm_ifm">Vraag 1</text:p>
      <text:p text:style-name="ifm_p_ifm">Welke partijen vallen onder de «Rijksbrede Raamovereenkomst Inhuur Juridische capaciteit»?</text:p>
      <text:p text:style-name="ifm_p_mt.3.76mm_ifm">Vraag 2</text:p>
      <text:p text:style-name="ifm_p_ifm">Kunt u aangeven bij welke ministeries, agentschappen, zelfstandig bestuursorganen (zbo’s) en andere overheidsinstellingen er gebruik wordt gemaakt van juridische ondersteuning via de «Rijksbrede Raamovereenkomst Inhuur Juridische capaciteit»?</text:p>
      <text:p text:style-name="ifm_p_mt.3.76mm_ifm">Vraag 3</text:p>
      <text:p text:style-name="ifm_p_ifm">Welke afspraken zijn er binnen de Rijksbrede Raamovereenkomst Inhuur Juridische capaciteit gemaakt met betrekking tot de arbeidsvoorwaarden van de werknemers die worden ingehuurd? Tot wanneer gelden deze afspraken met betrekking tot de Rijksbrede Raamovereenkomst Inhuur Juridische capaciteit?</text:p>
      <text:p text:style-name="ifm_p_mt.3.76mm_ifm">Vraag 4</text:p>
      <text:p text:style-name="ifm_p_ifm">Hoe staat het met de voorbereidingen voor de nieuwe Rijksbrede Raamovereenkomst Inhuur Juridische Capaciteit?<text:note text:id="ID-2021Z20683-d37e72" text:note-class="footnote"><text:note-citation text:label="1 ">1</text:note-citation><text:note-body><text:p text:style-name="ifm_p_font.normal_size.6.93pt_mt..5mm_indent.-0.1161in_mleft.0.1161in_ifm">Aanhangsel Handeling II, vergaderjaar 2020–2021, nr. 1025.</text:p></text:note-body></text:note> Is het mogelijk om deze afspraken, ten gunste van de gedetacheerde werknemers, aan te passen? Zo nee, waarom zou dit niet mogelijk zijn?</text:p>
      <text:p text:style-name="ifm_p_mt.3.76mm_ifm">Vraag 5</text:p>
      <text:p text:style-name="ifm_p_ifm">Klopt het dat de arbeidsvoorwaarden van deze gedetacheerde werknemers per juridische dienstverlener verschillend kunnen zijn?</text:p>
      <text:p text:style-name="ifm_p_mt.3.76mm_ifm">Vraag 6</text:p>
      <text:p text:style-name="ifm_p_ifm">Kunt u toelichten hoe het kan dat gedetacheerde werknemers bij de Immigratie- en Naturalisatiedienst (IND) die via Yacht werden gedetacheerd hetzelfde loon ontvangen als collega’s die in bij de IND direct in dienst zijn (gelijk loon voor gelijk werk), dat de gedetacheerde werknemers van USG, achteraf, succesvolle loonvorderingen op hun achterstallig loon hebben ontvangen, maar dat gedetacheerde werknemers via DPA minder loon (hebben) ontvangen, en geen succesvolle loonvorderingen hebben, dan hun collega’s die hetzelfde werk doen?</text:p>
      <text:p text:style-name="ifm_p_mt.3.76mm_ifm">Vraag 7</text:p>
      <text:p text:style-name="ifm_p_ifm">Vindt u het uitlegbaar dat er zelfs tussen gedetacheerde werknemers bij de IND verschillende arbeidvoorwaarden gelden?</text:p>
      <text:p text:style-name="ifm_p_mt.3.76mm_ifm">Vraag 8</text:p>
      <text:p text:style-name="ifm_p_ifm">Vindt u het, los van de juridische mogelijkheid, wenselijk dat er binnen de rijksoverheid bij gelijk werk, ongelijk wordt betaald?</text:p>
      <text:p text:style-name="ifm_p_mt.3.76mm_ifm">Vraag 9</text:p>
      <text:p text:style-name="ifm_p_ifm">Welke mogelijkheden zijn er om te zorgen dat alle juridische ondersteuning die via Rijksbrede Raamovereenkomst Inhuur Juridische capaciteit wordt ingehuurd hetzelfde loon en dezelfde arbeidsvoorwaarden krijgen als hun (niet-gedetacheerde) collega’s?</text:p>
      <text:p text:style-name="ifm_p_mt.3.76mm_ifm">Vraag 10</text:p>
      <text:p text:style-name="ifm_p_ifm">Bent u het ermee eens dat het onwenselijk is dat de rijksoverheid gebruik maakt van allerlei schijnconstructies waarbij werknemers minder verdienen dan collega’s die hetzelfde werk doen? Vindt u ook dat de rijksoverheid hier het goede voorbeeld zou moeten geven? Bent u daarom bereid om deze schijnconstructies, waarbij geen sprake is van gelijk loon voor gelijk werk, te schrappen?</text:p>
      <text:p text:style-name="ifm_p_mt.3.76mm_ifm">Vraag 11</text:p>
      <text:p text:style-name="ifm_p_ifm">Wat is de uitkomst van uw inzet om bij collega-bewindslieden de civiele ketenaansprakelijkheid, zoals geregeld in artikel 7:616a Burgerlijk Wetboek (BW) en verder, om het geldende (collectieve arbeidsovereenkomst (cao)) loon te vorderen onder de aandacht te brengen? Kunt u per ministerie aangeven wat hierop de reacties waren en welke acties door de bewindslieden zij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betaling werknemers bij inhuur juridische ondersteuning bij Rijksoverheid</dc:title>
    <meta:user-defined meta:name="OVERHEIDop.ParlID/DC.identifier">kv-tk-2021Z20683</meta:user-defined>
    <meta:user-defined meta:name="DCTERMS.W3CDTF/OVERHEIDop.datumIndiening">2021-11-17</meta:user-defined>
    <meta:user-defined meta:name="OVERHEIDop.KamervraagTypen/DC.type">Schriftelijke vragen</meta:user-defined>
    <meta:user-defined meta:name="OVERHEIDop.vraagnummer">2021Z20683</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Onderbetaling werknemers bij inhuur juridische ondersteuning bij Rijksoverheid</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