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6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680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dat een Amerikaanse spion Booking.com heeft gehackt en dit niet is gemeld</text:span> (ingezonden 17 november 2021).</text:p>
      <text:p text:style-name="ifm_p_mt.3.76mm_ifm">Vraag 1</text:p>
      <text:p text:style-name="ifm_p_ifm">Klopt het dat gedupeerde klanten van Booking.com, wiens gegevens zijn gestolen, op de hoogte gebracht hadden moeten worden van dit datalek?<text:note text:id="ID-2021Z20680-d37e57" text:note-class="footnote"><text:note-citation text:label="1 ">1</text:note-citation><text:note-body><text:p text:style-name="ifm_p_font.normal_size.6.93pt_mt..5mm_indent.-0.1161in_mleft.0.1161in_ifm">NRC, 10 november 2021, «Een Amerikaanse spion brak in bij Booking.com, maar de hotelboeksite hield dat stil»,  https://www.nrc.nl/nieuws/2021/11/10/een-amerikaanse-spion-brak-in-bij-bookingcom-maar-de-hotelboeksite-hield-dat-stil-2-a4065059</text:p></text:note-body></text:note></text:p>
      <text:p text:style-name="ifm_p_mt.3.76mm_ifm">Vraag 2</text:p>
      <text:p text:style-name="ifm_p_ifm">Waarom heeft de Algemene Inlichtingen- en Veiligheidsdienst (AIVD) de Autoriteit Persoonsgegevens niet op de hoogte gesteld, als zij hebben geholpen de hacker te vinden?</text:p>
      <text:p text:style-name="ifm_p_mt.3.76mm_ifm">Vraag 3</text:p>
      <text:p text:style-name="ifm_p_ifm">Hoe vaak hebben Amerikaanse autoriteiten geprobeerd om bedrijven te hacken die gevestigd zijn in Nederland?</text:p>
      <text:p text:style-name="ifm_p_mt.3.76mm_ifm">Vraag 4</text:p>
      <text:p text:style-name="ifm_p_ifm">Is de AIVD volgens u voldoende toegerust om dit soort spionage tegen te gaan?</text:p>
      <text:p text:style-name="ifm_p_mt.3.76mm_ifm">Vraag 5</text:p>
      <text:p text:style-name="ifm_p_ifm">In hoeverre staat Booking.com onder verscherpt toezicht nu zij vaker datalekken niet hebben gem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at een Amerikaanse spion Booking.com heeft gehackt en dit niet is gemeld</dc:title>
    <meta:user-defined meta:name="OVERHEIDop.ParlID/DC.identifier">kv-tk-2021Z20680</meta:user-defined>
    <meta:user-defined meta:name="DCTERMS.W3CDTF/OVERHEIDop.datumIndiening">2021-11-17</meta:user-defined>
    <meta:user-defined meta:name="OVERHEIDop.KamervraagTypen/DC.type">Schriftelijke vragen</meta:user-defined>
    <meta:user-defined meta:name="OVERHEIDop.vraagnummer">2021Z20680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7</meta:user-defined>
    <meta:user-defined meta:name="DC.title">Dat een Amerikaanse spion Booking.com heeft gehackt en dit niet is gemeld</meta:user-defined>
    <meta:user-defined meta:name="DCTERMS.W3CDTF/DCTERMS.available">2021-1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