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2067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0679</text:p>
      <text:p text:style-name="ifm_p_font.roman_mt.3.76mm_ifm">Vragen van het lid <text:span text:style-name="ifm_span_font.bold_ifm">Van der Plas</text:span> (BBB) aan de Minister van Landbouw, Natuur en Voedselkwaliteit over <text:span text:style-name="ifm_span_font.italic_ifm">het artikel «Vogelgriep bij pluimveebedrijf in Tzum, ruim 122.000 kuikens afgemaakt»</text:span> (ingezonden 17 november 2021).</text:p>
      <text:p text:style-name="ifm_p_mt.3.76mm_ifm">Vraag 1</text:p>
      <text:p text:style-name="ifm_p_ifm">Heeft de deskundigengroep in september geen beoordeling gemaakt op risico's, gezien het feit dat u in uw Kamerbrief van 29 oktober 2021 (Kamerstuk 28 807, nr. 240) aangeeft dat u de deskundigengroep op 26 oktober 2021 opnieuw een risicobeoordeling heeft gevraagd en gezien het feit dat we in het verslag van 24 augustus 2021 lezen dat de deskundigen verhoogde alertheid adviseren?<text:note text:id="ID-2021Z20679-d37e53" text:note-class="footnote"><text:note-citation text:label="1 ">1</text:note-citation><text:note-body><text:p text:style-name="ifm_p_font.normal_size.6.93pt_mt..5mm_indent.-0.1161in_mleft.0.1161in_ifm">NOS, 14 november 2021, «Vogelgriep bij pluimveebedrijf in Tzum, ruim 122.000 kuikens afgemaakt», https://nos.nl/artikel/2405669-vogelgriep-bij-pluimveebedrijf-in-tzum-ruim-122-000-kuikens-afgemaakt</text:p></text:note-body></text:note></text:p>
      <text:p text:style-name="ifm_p_mt.3.76mm_ifm">Vraag 2</text:p>
      <text:p text:style-name="ifm_p_ifm">Kunt u de Kamer rapporteren over het verloop van de vogelmonitoring vanaf juli 2021 tot heden, inclusief het aantal dode vogels per week en de diagnose van de juiste indicatie/doodsoorzaak? Kan de Kamer hier een overzicht van ontvangen?</text:p>
      <text:p text:style-name="ifm_p_mt.3.76mm_ifm">Vraag 3</text:p>
      <text:p text:style-name="ifm_p_ifm">Wanneer is er vogelgriep aangetoond bij gevonden/ingezonden vogels?</text:p>
      <text:p text:style-name="ifm_p_mt.3.76mm_ifm">Vraag 4</text:p>
      <text:p text:style-name="ifm_p_ifm">Welke H en N varianten zijn er aangetroffen?</text:p>
      <text:p text:style-name="ifm_p_mt.3.76mm_ifm">Vraag 5</text:p>
      <text:p text:style-name="ifm_p_ifm">Wat is het reproductiegetal bij de meest gevonden wilde watervogels?</text:p>
      <text:p text:style-name="ifm_p_mt.3.76mm_ifm">Vraag 6</text:p>
      <text:p text:style-name="ifm_p_ifm">Kunt u de evaluatie van het vorige vogelgriepseizoen (2020–2021) delen met de Kamer, nu we kunnen stellen dat het vogelgriepseizoen 2021–2022 is aangebroken, gezien het feit dat de uitbraken nog aanhouden?</text:p>
      <text:p text:style-name="ifm_p_mt.3.76mm_ifm">Vraag 7</text:p>
      <text:p text:style-name="ifm_p_ifm">Wilt u een compleet kostenoverzicht tot en met 30 juli 2021 leveren aan de Kamer?</text:p>
      <text:p text:style-name="ifm_p_mt.3.76mm_ifm">Vraag 8</text:p>
      <text:p text:style-name="ifm_p_ifm">Gaat u hobbydierhouders nog registreren of in beeld brengen, aangezien dit nog niet is gebeurd?</text:p>
      <text:p text:style-name="ifm_p_mt.3.76mm_ifm">Vraag 9</text:p>
      <text:p text:style-name="ifm_p_ifm">Hoe gaat u dit inregelen in het Diergezondheidsfonds (DGF) waar de Pluimveesector voor verantwoordelijk is via de jaarlijkse DGF-heffingen?</text:p>
      <text:p text:style-name="ifm_p_mt.3.76mm_ifm">Vraag 10</text:p>
      <text:p text:style-name="ifm_p_ifm">Bent u het eens met de stelling dat alle directe en indirecte gemaakte kosten met betrekking tot vogelgriepbestrijding van hobbydierhouders buiten het DGF-convenant vallen?</text:p>
      <text:p text:style-name="ifm_p_mt.3.76mm_ifm">Vraag 11</text:p>
      <text:p text:style-name="ifm_p_ifm">Kunt u de Kamer per kwartaal een kostenoverzicht sturen met betrekking tot de vogelgriep?</text:p>
      <text:p text:style-name="ifm_p_mt.3.76mm_ifm">Vraag 12</text:p>
      <text:p text:style-name="ifm_p_ifm">Gaat u nog iets doen aan de steeds groter worden wilde vogelpopulatie?</text:p>
      <text:p text:style-name="ifm_p_mt.3.76mm_ifm">Vraag 13</text:p>
      <text:p text:style-name="ifm_p_ifm">Hoe gaat u na 16 weken ophokplicht de groep pluimveehouders die hierdoor getroffen worden hun bestaansgrond laten behouden, aangezien vorig seizoen de ophokplicht zelfs 36 weken duurde?</text:p>
      <text:p text:style-name="ifm_p_mt.3.76mm_ifm">Vraag 14</text:p>
      <text:p text:style-name="ifm_p_ifm">Kunt uitleggen wat de onderbouwing is van de regeling naar aanleiding van de uitbraak in Tzum waar u een verbod heeft ingesteld op het transporteren van broedeieren vanuit buiten het beperkingsgebied naar inrichtingen (pluimveebedrijven) binnen het gebied, ondanks dat dit in de Europese regelgeving niet expliciet is verboden? Bent u ermee bekend dat dit in feite gaat over broedeieren die bestemd zijn voor «uitkomen in de stal» in het gebied en vindt u dit nog steeds proportioneel?</text:p>
      <text:p text:style-name="ifm_p_mt.3.76mm_ifm">Vraag 15</text:p>
      <text:p text:style-name="ifm_p_ifm">Welke veterinaire onderbouwing ligt aan dit besluit ten grondslag en weet u dat deze beperkingen in andere Europese landen niet worden gehanteerd?</text:p>
      <text:p text:style-name="ifm_p_mt.3.76mm_ifm">Vraag 16</text:p>
      <text:p text:style-name="ifm_p_ifm">Kunt u aangeven waarom het beleidsdraaiboek Aviaire Influenza uit 2013 ondanks toezeggingen vorig jaar en wettelijke verplichting nog steeds niet is gepublic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Vogelgriep bij pluimveebedrijf in Tzum, ruim 122.000 kuikens afgemaakt'</dc:title>
    <meta:user-defined meta:name="OVERHEIDop.ParlID/DC.identifier">kv-tk-2021Z20679</meta:user-defined>
    <meta:user-defined meta:name="DCTERMS.W3CDTF/OVERHEIDop.datumIndiening">2021-11-17</meta:user-defined>
    <meta:user-defined meta:name="OVERHEIDop.KamervraagTypen/DC.type">Schriftelijke vragen</meta:user-defined>
    <meta:user-defined meta:name="OVERHEIDop.vraagnummer">2021Z20679</meta:user-defined>
    <meta:user-defined meta:name="OVERHEIDop.indiener">C.A.M. van der Pla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1-17</meta:user-defined>
    <meta:user-defined meta:name="DC.title">Het artikel 'Vogelgriep bij pluimveebedrijf in Tzum, ruim 122.000 kuikens afgemaakt'</meta:user-defined>
    <meta:user-defined meta:name="DCTERMS.W3CDTF/DCTERMS.available">2021-11-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