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6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678</text:p>
      <text:p text:style-name="ifm_p_font.roman_mt.3.76mm_ifm">Vragen van de leden <text:span text:style-name="ifm_span_font.bold_ifm">Kröger</text:span> (GroenLinks), <text:span text:style-name="ifm_span_font.bold_ifm">Jasper van Dijk</text:span> (SP) en <text:span text:style-name="ifm_span_font.bold_ifm">Teunissen</text:span> (PvdD) aan de Staatssecretaris van Justitie en Veiligheid over <text:span text:style-name="ifm_span_font.italic_ifm">de onveilige situatie in Georgië voor asielzoekers met een LHBTI-achtergrond</text:span> (ingezonden 17 november 2021).</text:p>
      <text:p text:style-name="ifm_p_mt.3.76mm_ifm">Vraag 1</text:p>
      <text:p text:style-name="ifm_p_ifm">Kent u het asieldossier van mevrouw **<text:note text:id="ID-2021Z20678-d37e47" text:note-class="footnote"><text:note-citation text:label="1 ">1</text:note-citation><text:note-body><text:p text:style-name="ifm_p_font.normal_size.6.93pt_mt..5mm_indent.-0.1161in_mleft.0.1161in_ifm">Initialen en IND zaaknummer onderhands aan ministerie gezonden</text:p></text:note-body></text:note>?</text:p>
      <text:p text:style-name="ifm_p_mt.3.76mm_ifm">Vraag 2</text:p>
      <text:p text:style-name="ifm_p_ifm">Herinnert u zich de beantwoording van eerder gestelde schriftelijke vragen aan de Ministers van Buitenlandse Zaken en van Onderwijs, Cultuur en Wetenschappen over het afblazen van een Pride optocht in Georgië na de bestorming van een kantoor voor Lesbiennes, Homoseksuelen, Biseksuelen, Transgenders en Interseksuelen (LHBTI) in Tbilisi<text:note text:id="ID-2021Z20678-d37e60" text:note-class="footnote"><text:note-citation text:label="2 ">2</text:note-citation><text:note-body><text:p text:style-name="ifm_p_font.normal_size.6.93pt_mt..5mm_indent.-0.1161in_mleft.0.1161in_ifm">Tweede Kamer 2020–2021, Aanhangsel nr. 3846.</text:p></text:note-body></text:note>?</text:p>
      <text:p text:style-name="ifm_p_mt.3.76mm_ifm">Vraag 3</text:p>
      <text:p text:style-name="ifm_p_ifm">Wat is uw inschatting van de huidige veiligheidssituatie voor LHBTI-ers in Georgië? Kunt u aangeven of nog steeds sprake is van het door het US State Department geconstateerde aanhoudende en systematische anti-LHBTI-geweld, onderdrukking, misbruik, intolerantie en discriminatie<text:note text:id="ID-2021Z20678-d37e73" text:note-class="footnote"><text:note-citation text:label="3 ">3</text:note-citation><text:note-body><text:p text:style-name="ifm_p_font.normal_size.6.93pt_mt..5mm_indent.-0.1161in_mleft.0.1161in_ifm">Brief Ministerie van Justitie en Veiligheid, 6 mei 2021, kenmerk 3297301, pag. 3.</text:p></text:note-body></text:note>?</text:p>
      <text:p text:style-name="ifm_p_mt.3.76mm_ifm">Vraag 4</text:p>
      <text:p text:style-name="ifm_p_ifm">Hoe heeft het kabinet precies vormgegeven aan de toegezegde verhoogde aandacht voor de mogelijkheid dat Georgië voor LHBTI-ers niet als veilig land van herkomst moet worden beschouwd? Wat houdt deze verhoogde aandacht in de praktijk gedurende de behandeling en beoordeling van de asielaanvraag in? Welke juridische terminologie (vgl. bijvoorbeeld de in het landenbeleid vigerende aanduidingen voor kwetsbare minderheden e.d.) verbindt u zo beschouwd aan de situatie waarin de Georgische LHBTI-ers bevinden? Is deze verhoogde aandacht op dit moment nog voldoende ter bescherming van deze specifieke groep? Zo ja, waarom wel?</text:p>
      <text:p text:style-name="ifm_p_mt.3.76mm_ifm">Vraag 5</text:p>
      <text:p text:style-name="ifm_p_ifm">Bent u bereid, bijvoorbeeld in navolging van Duitsland, Georgië niet langer als veilig land van herkomst voor LHBTI-ers te beschouwen en deze groep asielbescherming te verlenen? Zo nee, waarom niet?</text:p>
      <text:p text:style-name="ifm_p_mt.3.76mm_ifm">Vraag 6</text:p>
      <text:p text:style-name="ifm_p_ifm">Bent u bereid de vreemdelingendetentie van mevrouw (zie vraag<text:note text:id="ID-2021Z20678-d37e97" text:note-class="footnote"><text:note-citation text:label="4 ">4</text:note-citation><text:note-body><text:p text:style-name="ifm_p_font.normal_size.6.93pt_mt..5mm_indent.-0.1161in_mleft.0.1161in_ifm">Initialen en IND zaaknummer onderhands aan ministerie gezonden</text:p></text:note-body></text:note> op te heffen en haar asielverzoek, in het licht bezien van de zorgelijke situatie van LHBTI-ers in Georgië, opnieuw te beoordelen? Zo nee, waarom niet?</text:p>
      <text:p text:style-name="ifm_p_mt.3.76mm_ifm">Vraag 7</text:p>
      <text:p text:style-name="ifm_p_ifm">Bent u bereid in afwachting van de beantwoording van deze vragen af te zien van onomkeerbare beslissingen zoals daadwerkelijke uitzetting van deze mevrouw en voor mensen in vergelijkbare omstandigh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veilige situatie in Georgië voor asielzoekers met een LHBTI-achtergrond</dc:title>
    <meta:user-defined meta:name="OVERHEIDop.ParlID/DC.identifier">kv-tk-2021Z20678</meta:user-defined>
    <meta:user-defined meta:name="DCTERMS.W3CDTF/OVERHEIDop.datumIndiening">2021-11-17</meta:user-defined>
    <meta:user-defined meta:name="OVERHEIDop.KamervraagTypen/DC.type">Schriftelijke vragen</meta:user-defined>
    <meta:user-defined meta:name="OVERHEIDop.vraagnummer">2021Z20678</meta:user-defined>
    <meta:user-defined meta:name="OVERHEIDop.indiener">C. Teunissen</meta:user-defined>
    <meta:user-defined meta:name="OVERHEIDop.indiener">J.J. (Jasper) van Dijk</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7</meta:user-defined>
    <meta:user-defined meta:name="DC.title">De onveilige situatie in Georgië voor asielzoekers met een LHBTI-achtergrond</meta:user-defined>
    <meta:user-defined meta:name="DCTERMS.W3CDTF/DCTERMS.available">2021-1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